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margin-top="0.635cm" fo:margin-bottom="1.27cm" style:contextual-spacing="false" fo:line-height="100%" fo:text-align="center" style:justify-single-word="false"/>
      <style:text-properties officeooo:paragraph-rsid="0013a5ee"/>
    </style:style>
    <style:style style:name="P2" style:family="paragraph" style:parent-style-name="Standard">
      <style:paragraph-properties fo:margin-top="0.494cm" fo:margin-bottom="0cm" style:contextual-spacing="false" fo:line-height="100%" fo:text-align="center" style:justify-single-word="false"/>
      <style:text-properties officeooo:paragraph-rsid="0013a5ee"/>
    </style:style>
    <style:style style:name="P3" style:family="paragraph" style:parent-style-name="Standard">
      <style:paragraph-properties fo:margin-left="0.751cm" fo:margin-top="0cm" fo:margin-bottom="0cm" style:contextual-spacing="false" fo:line-height="100%" fo:text-indent="-0.751cm" style:auto-text-indent="false"/>
      <style:text-properties officeooo:paragraph-rsid="0013a5ee" style:letter-kerning="false" style:font-name-asian="Times New Roman1" style:language-asian="de" style:country-asian="DE" style:font-name-complex="Arial"/>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ptos" officeooo:paragraph-rsid="0013a5ee"/>
    </style:style>
    <style:style style:name="P5" style:family="paragraph" style:parent-style-name="Normal_20__28_Web_29_">
      <style:paragraph-properties fo:margin-left="0.751cm" fo:margin-top="0.494cm" fo:margin-bottom="0cm" style:contextual-spacing="false" fo:text-align="justify" style:justify-single-word="false" fo:text-indent="-0.751cm" style:auto-text-indent="false" loext:word-spacing-minimum="75%" loext:word-spacing-maximum="133%"/>
      <style:text-properties officeooo:paragraph-rsid="0013a5ee"/>
    </style:style>
    <style:style style:name="P6" style:family="paragraph" style:parent-style-name="Normal_20__28_Web_29_">
      <style:paragraph-properties fo:margin-left="0.751cm" fo:margin-top="0.494cm" fo:margin-bottom="0cm" style:contextual-spacing="false" fo:text-align="justify" style:justify-single-word="false" fo:text-indent="-0.751cm" style:auto-text-indent="false" loext:word-spacing-minimum="75%" loext:word-spacing-maximum="133%"/>
      <style:text-properties style:font-name="Aptos" officeooo:paragraph-rsid="0013a5ee"/>
    </style:style>
    <style:style style:name="P7"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text-properties officeooo:paragraph-rsid="0013a5ee"/>
    </style:style>
    <style:style style:name="P8"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officeooo:paragraph-rsid="0013a5ee" style:font-name-complex="Arial"/>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style:letter-kerning="false" style:font-name-asian="Times New Roman1" style:language-asian="de" style:country-asian="DE" style:font-name-complex="Arial"/>
    </style:style>
    <style:style style:name="T3" style:family="text">
      <style:text-properties fo:font-weight="bold" style:letter-kerning="false" style:font-name-asian="Times New Roman1" style:language-asian="de" style:country-asian="DE" style:font-weight-asian="bold" style:font-name-complex="Arial" style:font-weight-complex="bold"/>
    </style:style>
    <style:style style:name="T4" style:family="text">
      <style:text-properties style:font-name="Aptos"/>
    </style:style>
    <style:style style:name="T5"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Im Dienst des Evangeliums</text:span></text:p>
      <text:p text:style-name="P2" loext:marker-style-name="T2"><text:span text:style-name="T3">„Werdet doch wie ich, denn auch ich wurde wie ihr, Brüder und Schwestern,<text:line-break/>ich bitte euch. Ihr habt mir kein Leid getan.“</text:span><text:span text:style-name="T2"> (4,12) </text:span></text:p>
      <text:p text:style-name="P3" loext:marker-style-name="T2"/>
      <text:p text:style-name="P4" loext:marker-style-name="T4"/>
      <text:p text:style-name="P5" loext:marker-style-name="T4"><text:span text:style-name="T4">1.<text:tab/>Paulus erwähnt in Vers 8, dass die Galater Sklaven der Götter waren, die in Wirklichkeit keine sind. Indirekt kommt dadurch zum Ausdruck, dass alle Menschen, die Gott nicht kennen, in Sklaverei leben. Viele würden sagen, dass das eine gewagte These ist. Diskutiere. <text:tab/> <text:line-break/>Bei den Galatern äußerte sich die Rückkehr in die Sklaverei durch das Beachten „bestimmter Tage und Monate und Zeiten und Jahre“ (10). Was ist damit gemeint? </text:span></text:p>
      <text:p text:style-name="P6" loext:marker-style-name="T4"/>
      <text:p text:style-name="P5" loext:marker-style-name="T4"><text:span text:style-name="T4">2.<text:tab/>Paulus wird in den Versen 11 und folgende sehr persönlich. Was bedeutet es, so zu werden wie der Apostel (12)? <text:tab/><text:line-break/>Was bedeutet die Schwachheit des Fleisches, in der Paulus das Evangelium gepredigt hatte (13–15)? Was verrät das über die grundsätzliche Art und Weise, wie das Evangelium verkündet werden sollte? <text:s/></text:span></text:p>
      <text:p text:style-name="P6" loext:marker-style-name="T4"/>
      <text:p text:style-name="P5" loext:marker-style-name="T4"><text:span text:style-name="T4">3.<text:tab/>Ganz offensichtlich war die Beziehung zwischen Paulus und den Galater Christen etwas angeknackst (16.17). Was verrät Vers 17 über die Art und Weise, wie die falschen Lehrer um die Gunst der Galater Christen warben? Inwiefern war das nicht in Ordnung? <text:tab/><text:line-break/>Für Paulus waren sie jedoch weiterhin seine Kinder (Vers 19). Erkläre. Kannst du das Herz von Paulus verstehen? </text:span></text:p>
      <text:p text:style-name="P6" loext:marker-style-name="T4"/>
      <text:p text:style-name="P7" loext:marker-style-name="T4"><text:span text:style-name="T4">4.<text:tab/>Dieser Text zeigt uns einen Kontrast zwischen dem Dienst des Evangeliums, wie er von Paulus ausgeübt wurde, und dem Einfluss der falschen Lehrer. Was kannst du davon lernen?</text:span></text:p>
      <text:p text:style-name="P8" loext:marker-style-name="T5"><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맑은 고딕" style:font-family-asian="'맑은 고딕'"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맑은 고딕" style:font-family-asian="'맑은 고딕'"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맑은 고딕" style:font-family-asian="'맑은 고딕'"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맑은 고딕" style:font-family-asian="'맑은 고딕'"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맑은 고딕" style:font-family-asian="'맑은 고딕'"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맑은 고딕" style:font-family-asian="'맑은 고딕'"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Galaterbrief, Lektion 8<text:tab/><text:tab/>Galater 4,8-20</text:span><text:span text:style-name="MT1"/></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6-07-25T05:37:12.718801664</meta:creation-date>
    <meta:editing-duration>PT3M14S</meta:editing-duration>
    <meta:generator>LibreOffice/26.2.4.2$Linux_X86_64 LibreOffice_project/3346a99e6b841765b75a9b29714a5b95c6761ce3</meta:generator>
    <dc:date>2026-07-25T15:31:04.617838978</dc:date>
    <meta:document-statistic meta:table-count="0" meta:image-count="0" meta:object-count="0" meta:page-count="1" meta:paragraph-count="7" meta:word-count="240" meta:character-count="1479" meta:non-whitespace-character-count="1234"/>
    <meta:user-defined meta:name="AppVersion">16.0000</meta:user-defined>
    <meta:template xlink:type="simple" xlink:actuate="onRequest" xlink:title="Normal.dotm" xlink:href=""/>
  </office:meta>
</office:document-meta>
</file>