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left" style:justify-single-word="false" fo:text-indent="-0.75cm" style:auto-text-indent="false"/>
      <style:text-properties style:font-name="Aptos"/>
    </style:style>
    <style:style style:name="P5" style:family="paragraph" style:parent-style-name="Normal_20__28_Web_29_">
      <style:paragraph-properties fo:margin-left="0.751cm" fo:margin-top="0.494cm" fo:margin-bottom="0cm" style:contextual-spacing="false" fo:text-align="left" style:justify-single-word="false" fo:text-indent="-0.751cm" style:auto-text-indent="false"/>
    </style:style>
    <style:style style:name="P6" style:family="paragraph" style:parent-style-name="Normal_20__28_Web_29_">
      <style:paragraph-properties fo:margin-left="0.751cm" fo:margin-top="0.494cm" fo:margin-bottom="0cm" style:contextual-spacing="false" fo:text-align="left" style:justify-single-word="false" fo:text-indent="-0.751cm" style:auto-text-indent="false"/>
      <style:text-properties style:font-name="Aptos"/>
    </style:style>
    <style:style style:name="P7" style:family="paragraph" style:parent-style-name="Normal_20__28_Web_29_">
      <style:paragraph-properties fo:margin-left="0.751cm" fo:margin-top="0cm" fo:margin-bottom="0cm" style:contextual-spacing="false" fo:text-align="left" style:justify-single-word="false" fo:text-indent="-0.751cm" style:auto-text-indent="false"/>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fo:font-weight="bold" style:letter-kerning="false" style:font-name-asian="Times New Roman1" style:language-asian="de" style:country-asian="DE" style:font-weight-asian="bold" style:font-name-complex="Arial" style:font-weight-complex="bold"/>
    </style:style>
    <style:style style:name="T3" style:family="text">
      <style:text-properties style:letter-kerning="false" style:font-name-asian="Times New Roman1" style:language-asian="de" style:country-asian="DE" style:font-name-complex="Arial"/>
    </style:style>
    <style:style style:name="T4" style:family="text">
      <style:text-properties style:font-name="Aptos"/>
    </style:style>
    <style:style style:name="T5" style:family="text">
      <style:text-properties style:font-name="Aptos" fo:font-size="9pt" style:font-size-asian="9pt" style:font-size-complex="9pt"/>
    </style:style>
    <style:style style:name="T6" style:family="text">
      <style:text-properties style:font-name="Aptos" fo:font-size="9pt" officeooo:rsid="00169ebe" style:font-size-asian="9pt" style:font-size-complex="9pt"/>
    </style:style>
    <style:style style:name="T7" style:family="text">
      <style:text-properties style:font-name="Aptos" officeooo:rsid="00169e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es Kinder in Christus Jesus</text:span><text:span text:style-name="T1"/></text:p>
      <text:p text:style-name="P2" loext:marker-style-name="T2"><text:span text:style-name="T2">„Denn ihr seid alle durch den Glauben Gottes Kinder in Christus Jesus. Denn ihr alle, die ihr auf Christus getauft seid, habt Christus angezogen.“</text:span><text:span text:style-name="T3"> (3,26.27) </text:span></text:p>
      <text:p text:style-name="P3" loext:marker-style-name="T3"/>
      <text:p text:style-name="P4"/>
      <text:p text:style-name="P5"><text:span text:style-name="T4">1.<text:tab/>In den Versen 15–18 argumentiert Paulus, dass das Testament Gültigkeit hat. Was genau heißt das? <text:line-break/>Was hat es mit dem einen Nachkommen (Christus) auf sich? Und was lehrt das über die Natur des Gesetzes (17.18)? </text:span></text:p>
      <text:p text:style-name="P6"/>
      <text:p text:style-name="P5"><text:span text:style-name="T4">2.<text:tab/>Paulus erklärt in den Versen 19 und folgende, weshalb es das Gesetz gibt. Kannst du das nachvollziehen? </text:span><text:span text:style-name="T5">(Zusatzfrage für Bibelforscher: Vers 19 erwähnt dabei noch etwas sehr Geheimnis­volles: </text:span><text:span text:style-name="T6">D</text:span><text:span text:style-name="T5">as Gesetz wurde von Engeln erlassen („verordnet“) und durch einen Mittler bekannt gegeben. Vergleiche diese Aussage mit den Narrativen, die wir aus Exodus kennen. Was könnte Paulus hier gemeint haben?)</text:span><text:span text:style-name="T4"> <text:line-break/>Wie stellt Paulus das Gesetz und die Verheißung einander gegenüber? </text:span></text:p>
      <text:p text:style-name="P6"/>
      <text:p text:style-name="P5"><text:span text:style-name="T4">3.<text:tab/>In den Versen 23 und folgende erläutert Paulus, dass das Gesetz unser Erzieher („Zuchtmeister“) ist. Was bedeutet das? Was zeigen die Worte „Da nun der Glaube gekommen ist“ über das neue Zeitalter (25–27)? <text:line-break/>Vers 28 beschreibt eine absolute Revolution in der Menschheitsgeschichte. Warum? Wie hängt das mit dem zusammen, was Paulus </text:span><text:span text:style-name="T7">ab</text:span><text:span text:style-name="T4"> Vers 15 lehrt? </text:span></text:p>
      <text:p text:style-name="P6"/>
      <text:p text:style-name="P7"><text:span text:style-name="T4">4.<text:tab/>Denke an deine Bekehrung zurück oder an den Moment, als du das Evangelium zum ersten Mal verstanden hast. Wie hat sich deine Sicht auf Gottes Gesetz verändert? Inwiefern verstärkt die Kenntnis von Gottes Gesetz deine Dankbarkeit gegenüber Christus? Welchen Einfluss hat dies auf deine Gefühle? <text:line-break/>Warum hältst du dich an Gottes Gesetz? Befolgst du es manchmal aus den falschen Gründ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6<text:tab/><text:tab/>Galater 3,15-29</text:span><text:span text:style-name="MT1"/></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7-12T18:49:50.341280946</meta:creation-date>
    <meta:editing-duration>PT12S</meta:editing-duration>
    <meta:generator>LibreOffice/26.2.4.2$Linux_X86_64 LibreOffice_project/3346a99e6b841765b75a9b29714a5b95c6761ce3</meta:generator>
    <dc:date>2026-07-12T18:49:52.418360044</dc:date>
    <meta:document-statistic meta:table-count="0" meta:image-count="0" meta:object-count="0" meta:page-count="1" meta:paragraph-count="7" meta:word-count="259" meta:character-count="1646" meta:non-whitespace-character-count="1387"/>
    <meta:user-defined meta:name="AppVersion">16.0000</meta:user-defined>
    <meta:template xlink:type="simple" xlink:actuate="onRequest" xlink:title="Normal" xlink:href=""/>
  </office:meta>
</office:document-meta>
</file>