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맑은 고딕" svg:font-family="'맑은 고딕'" style:font-family-generic="system" style:font-pitch="variable"/>
  </office:font-face-decls>
  <office:automatic-styles>
    <style:style style:name="P1" style:family="paragraph" style:parent-style-name="Standard">
      <style:paragraph-properties fo:margin-top="0.635cm" fo:margin-bottom="1.27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left="0.751cm" fo:margin-top="0cm" fo:margin-bottom="0cm" style:contextual-spacing="false" fo:line-height="100%" fo:text-indent="-0.751cm" style:auto-text-indent="false"/>
      <style:text-properties style:letter-kerning="false" style:font-name-asian="Times New Roman1" style:language-asian="de" style:country-asian="DE" style:font-name-complex="Arial"/>
    </style:style>
    <style:style style:name="P4"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text-properties style:font-name="Aptos"/>
    </style:style>
    <style:style style:name="P5" style:family="paragraph" style:parent-style-name="Normal_20__28_Web_29_">
      <style:paragraph-properties fo:margin-left="0.751cm" fo:margin-top="0.494cm" fo:margin-bottom="0cm" style:contextual-spacing="false" fo:text-align="justify" style:justify-single-word="false" fo:text-indent="-0.751cm" style:auto-text-indent="false" loext:word-spacing-minimum="75%" loext:word-spacing-maximum="133%"/>
    </style:style>
    <style:style style:name="P6" style:family="paragraph" style:parent-style-name="Normal_20__28_Web_29_">
      <style:paragraph-properties fo:margin-left="0.751cm" fo:margin-top="0.494cm" fo:margin-bottom="0cm" style:contextual-spacing="false" fo:text-align="justify" style:justify-single-word="false" fo:text-indent="-0.751cm" style:auto-text-indent="false" loext:word-spacing-minimum="75%" loext:word-spacing-maximum="133%"/>
      <style:text-properties style:font-name="Aptos"/>
    </style:style>
    <style:style style:name="P7" style:family="paragraph" style:parent-style-name="Normal_20__28_Web_29_">
      <style:paragraph-properties fo:margin-left="0.751cm" fo:margin-top="0cm" fo:margin-bottom="0cm" style:contextual-spacing="false" fo:text-align="justify" style:justify-single-word="false" fo:text-indent="-0.751cm" style:auto-text-indent="false" loext:word-spacing-minimum="75%" loext:word-spacing-maximum="133%"/>
    </style:style>
    <style:style style:name="P8"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text-properties style:font-name-complex="Arial"/>
    </style:style>
    <style:style style:name="T1" style:family="text">
      <style:text-properties fo:font-size="18pt" fo:font-weight="bold" style:letter-kerning="false" style:font-name-asian="Times New Roman1" style:font-size-asian="18pt" style:language-asian="de" style:country-asian="DE" style:font-weight-asian="bold" style:font-name-complex="Arial" style:font-size-complex="18pt" style:font-weight-complex="bold"/>
    </style:style>
    <style:style style:name="T2" style:family="text">
      <style:text-properties fo:font-weight="bold" style:letter-kerning="false" style:font-name-asian="Times New Roman1" style:language-asian="de" style:country-asian="DE" style:font-weight-asian="bold" style:font-name-complex="Arial" style:font-weight-complex="bold"/>
    </style:style>
    <style:style style:name="T3" style:family="text">
      <style:text-properties style:letter-kerning="false" style:font-name-asian="Times New Roman1" style:language-asian="de" style:country-asian="DE" style:font-name-complex="Arial"/>
    </style:style>
    <style:style style:name="T4" style:family="text">
      <style:text-properties style:font-name="Aptos"/>
    </style:style>
    <style:style style:name="T5" style:family="text">
      <style:text-properties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Unverständige Galater!</text:span><text:span text:style-name="T1"/></text:p>
      <text:p text:style-name="P2" loext:marker-style-name="T2"><text:span text:style-name="T2">„Christus aber hat uns losgekauft von dem Fluch des Gesetzes, da er zum Fluch wurde für uns – denn es steht geschrieben: »Verflucht ist jeder, der am Holz hängt«, auf dass der Segen Abrahams zu den Heiden komme durch Christus Jesus und wir den verheißenen Geist empfingen durch den Glauben.“</text:span><text:span text:style-name="T3"> (3,13.14) </text:span></text:p>
      <text:p text:style-name="P3" loext:marker-style-name="T3"/>
      <text:p text:style-name="P4" loext:marker-style-name="T4"/>
      <text:p text:style-name="P5" loext:marker-style-name="T4"><text:span text:style-name="T4">1.<text:tab/>Paulus wird hier sehr direkt: er nennt die Galater unvernünftig / töricht / unverständig (1.3) und fragt, wer sie verzaubert / verblendet hat. Was bedeutet es, dass die Galater den wesentlichen Blick auf Christus verloren hatten? <text:tab/><text:line-break/>Was lenkt dich davon ab, Christus als den Gekreuzigten zu sehen?<text:tab/> <text:line-break/>Auf welche konkreten Erlebnisse in deren Glaubensleben spielt Paulus an (2.4.5) und was könnten diese bedeuten? </text:span></text:p>
      <text:p text:style-name="P6" loext:marker-style-name="T4"/>
      <text:p text:style-name="P5" loext:marker-style-name="T4"><text:span text:style-name="T4">2.<text:tab/>In den Versen 6-9 erwähnt Paulus das Beispiel von Abraham. Inwiefern ist Abraham ein wichtiges Vorbild? Was bedeutet es, dass Abraham glaubte, und was bedeutet es, dass ihm das als Gerechtigkeit angerechnet wurde? <text:tab/><text:line-break/>Wir werden Kinder Abrahams durch den Glauben – was heißt das? <text:tab/></text:span><text:span text:style-name="T4"/></text:p>
      <text:p text:style-name="P6" loext:marker-style-name="T4"/>
      <text:p text:style-name="P5" loext:marker-style-name="T4"><text:span text:style-name="T4">3.<text:tab/>Die einzige „Alternative“ zum Leben aus Glauben ist, unter dem Gesetz zu leben. Erläutere das. Die Verse 13 und 14 beschreiben den großen Wendepunkt. Welche Wahrheit des Evangeliums erklärt Paulus hier? (Beachte auch die Tatsache, wie Paulus hier den Kreis schließt, siehe Vers 1.)</text:span><text:span text:style-name="T4"/></text:p>
      <text:p text:style-name="P6" loext:marker-style-name="T4"/>
      <text:p text:style-name="P7" loext:marker-style-name="T4"><text:span text:style-name="T4">4.<text:tab/>Inwiefern verändert es unser Selbstbild, wenn uns Gottes Gerechtigkeit zugerechnet wird? Unsere Sicht auf unser christliches Leben? Unsere Sicht auf Jesus Christus? Hast du selbst schon einmal den „Fluch“ des Lebens nach dem Gesetz erlebt oder bei anderen beobachtet? Welche Wahrheit aus Galater 3,13–14 begeistert dich heute am meisten?</text:span><text:span text:style-name="T4"/></text:p>
      <text:p text:style-name="P8" loext:marker-style-name="T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맑은 고딕" style:font-family-asian="'맑은 고딕'"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맑은 고딕" style:font-family-asian="'맑은 고딕'"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맑은 고딕" style:font-family-asian="'맑은 고딕'"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맑은 고딕" style:font-family-asian="'맑은 고딕'"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맑은 고딕" style:font-family-asian="'맑은 고딕'"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맑은 고딕" style:font-family-asian="'맑은 고딕'"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맑은 고딕" style:font-family-asian="'맑은 고딕'"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맑은 고딕" style:font-family-asian="'맑은 고딕'"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맑은 고딕" style:font-family-asian="'맑은 고딕'"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맑은 고딕" style:font-family-asian="'맑은 고딕'"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맑은 고딕" style:font-family-asian="'맑은 고딕'"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맑은 고딕" style:font-family-asian="'맑은 고딕'"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맑은 고딕" style:font-family-asian="'맑은 고딕'"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맑은 고딕" style:font-family-asian="'맑은 고딕'"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맑은 고딕" style:font-family-asian="'맑은 고딕'"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맑은 고딕" style:font-family-asian="'맑은 고딕'"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T1" style:family="text">
      <style:text-properties fo:font-family="Arial" style:font-family-generic="swiss" style:font-pitch="variable" fo:font-size="11pt" style:font-size-asian="11pt" style:font-name-complex="Arial" style:font-size-complex="11pt"/>
    </style:style>
    <style:page-layout style:name="Mpm1">
      <style:page-layout-properties fo:page-width="21.001cm" fo:page-height="29.7cm" style:num-format="1" style:print-orientation="portrait" fo:margin-top="1.25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Galaterbrief, Lektion 5<text:tab/><text:tab/>Galater 3,1-14</text:span><text:span text:style-name="MT1"/></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6-07-05T22:53:49.685461523</meta:creation-date>
    <meta:editing-duration>PT59S</meta:editing-duration>
    <meta:generator>LibreOffice/26.2.4.2$Linux_X86_64 LibreOffice_project/3346a99e6b841765b75a9b29714a5b95c6761ce3</meta:generator>
    <dc:date>2026-07-05T22:54:16.268508386</dc:date>
    <meta:document-statistic meta:table-count="0" meta:image-count="0" meta:object-count="0" meta:page-count="1" meta:paragraph-count="7" meta:word-count="261" meta:character-count="1683" meta:non-whitespace-character-count="1417"/>
    <meta:user-defined meta:name="AppVersion">16.0000</meta:user-defined>
    <meta:template xlink:type="simple" xlink:actuate="onRequest" xlink:title="Normal" xlink:href=""/>
  </office:meta>
</office:document-meta>
</file>