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text-properties style:font-name="Apto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Apto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Nicht von einem Menschen, sondern <text:line-break/>durch eine Offenbarung Jesu Christi</text:span><text:span text:style-name="T1"/></text:p>
      <text:p text:style-name="P2" loext:marker-style-name="T2"><text:span text:style-name="T3">„Denn ich tue euch kund, Brüder und Schwestern, dass das Evangelium, das von mir gepredigt ist, nicht von menschlicher Art ist. Denn ich habe es nicht von einem Menschen empfangen oder gelernt, sondern durch eine Offenbarung Jesu Christi.“</text:span><text:span text:style-name="T2"> (1,11.12) </text:span></text:p>
      <text:p text:style-name="P3" loext:marker-style-name="T2"/>
      <text:p text:style-name="P4" loext:marker-style-name="T4"/>
      <text:p text:style-name="P5" loext:marker-style-name="T4">1.<text:tab/>Was ist der Ursprung des Evangeliums, das Paulus gepredigt hat, und wie hat er es empfangen (11.12; Apg 9,3-6.15.20)? </text:p>
      <text:p text:style-name="P5" loext:marker-style-name="T4"/>
      <text:p text:style-name="P5" loext:marker-style-name="T4">2.<text:tab/>Wie beschreibt Paulus sein früheres Leben, und wie hat Gott ihn verändert (13-16a)? Was war seine unmittelbare Reaktion (16b.17)?</text:p>
      <text:p text:style-name="P5" loext:marker-style-name="T4"/>
      <text:p text:style-name="P5" loext:marker-style-name="T4">3.<text:tab/>Wie beschrieb Paulus seine Beziehung zu den anderen Aposteln und Gläubigen in Judäa (18-22)? Wie reagierten sie auf ihn (23.24)?</text:p>
      <text:p text:style-name="P5" loext:marker-style-name="T4"/>
      <text:p text:style-name="P5" loext:marker-style-name="T4">4.<text:tab/>Warum hat Paulus in diesem Abschnitt so deutlich gezeigt, dass er das Evangelium nicht von Menschen empfangen hat, sondern direkt von Jesus? Welche Relevanz hat dieser Text für u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2<text:tab/><text:tab/>Galater 1,11-24</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4</meta:editing-cycles>
    <meta:creation-date>2026-06-13T05:27:25.460659892</meta:creation-date>
    <meta:editing-duration>PT14M14S</meta:editing-duration>
    <meta:generator>LibreOffice/26.2.3.2$Linux_X86_64 LibreOffice_project/d4d5ed47b6084125f28d269a5650105d54dde034</meta:generator>
    <dc:date>2026-06-15T21:46:38.309726478</dc:date>
    <meta:document-statistic meta:table-count="0" meta:image-count="0" meta:object-count="0" meta:page-count="1" meta:paragraph-count="7" meta:word-count="145" meta:character-count="928" meta:non-whitespace-character-count="786"/>
    <meta:user-defined meta:name="AppVersion">16.0000</meta:user-defined>
    <meta:template xlink:type="simple" xlink:actuate="onRequest" xlink:title="Normal" xlink:href=""/>
  </office:meta>
</office:document-meta>
</file>