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635cm" fo:margin-bottom="1.27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indent="-0.751cm" style:auto-text-indent="false"/>
      <style:text-properties style:letter-kerning="false" style:font-name-asian="Times New Roman1" style:language-asian="de" style:country-asian="DE" style:font-name-complex="Arial"/>
    </style:style>
    <style:style style:name="P4"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Aptos"/>
    </style:style>
    <style:style style:name="P5"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style>
    <style:style style:name="P6" style:family="paragraph" style:parent-style-name="Normal_20__28_Web_29_">
      <style:paragraph-properties fo:margin-left="0.751cm" fo:margin-top="0.494cm" fo:margin-bottom="0cm" style:contextual-spacing="false" fo:text-align="justify" style:justify-single-word="false" fo:text-indent="-0.751cm" style:auto-text-indent="false" loext:word-spacing-minimum="75%" loext:word-spacing-maximum="133%"/>
      <style:text-properties style:font-name="Aptos"/>
    </style:style>
    <style:style style:name="P7" style:family="paragraph" style:parent-style-name="Normal_20__28_Web_29_">
      <style:paragraph-properties fo:margin-left="0.751cm" fo:margin-top="0cm" fo:margin-bottom="0cm" style:contextual-spacing="false" fo:text-align="justify" style:justify-single-word="false" fo:text-indent="-0.751cm" style:auto-text-indent="false" loext:word-spacing-minimum="75%" loext:word-spacing-maximum="133%"/>
    </style:style>
    <style:style style:name="P8" style:family="paragraph" style:parent-style-name="Normal_20__28_Web_29_">
      <style:paragraph-properties fo:margin-left="0.75cm" fo:margin-top="0cm" fo:margin-bottom="0cm" style:contextual-spacing="false" fo:text-align="justify" style:justify-single-word="false" fo:text-indent="-0.75cm" style:auto-text-indent="false" loext:word-spacing-minimum="75%" loext:word-spacing-maximum="133%"/>
      <style:text-properties style:font-name-complex="Arial"/>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fo:font-size="18pt" fo:font-style="italic" fo:font-weight="bold" style:letter-kerning="false" style:font-name-asian="Times New Roman1" style:font-size-asian="18pt" style:language-asian="de" style:country-asian="DE" style:font-style-asian="italic" style:font-weight-asian="bold" style:font-name-complex="Arial" style:font-size-complex="18pt" style:font-style-complex="italic" style:font-weight-complex="bold"/>
    </style:style>
    <style:style style:name="T3" style:family="text">
      <style:text-properties style:letter-kerning="false" style:font-name-asian="Times New Roman1" style:language-asian="de" style:country-asian="DE" style:font-name-complex="Arial"/>
    </style:style>
    <style:style style:name="T4" style:family="text">
      <style:text-properties fo:font-weight="bold" style:letter-kerning="false" style:font-name-asian="Times New Roman1" style:language-asian="de" style:country-asian="DE" style:font-weight-asian="bold" style:font-name-complex="Arial" style:font-weight-complex="bold"/>
    </style:style>
    <style:style style:name="T5" style:family="text">
      <style:text-properties style:font-name="Aptos"/>
    </style:style>
    <style:style style:name="T6"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Das</text:span><text:span text:style-name="T1"> Evangelium, nicht </text:span><text:span text:style-name="T2">ein</text:span><text:span text:style-name="T1"> Evangelium</text:span></text:p>
      <text:p text:style-name="P2" loext:marker-style-name="T3"><text:span text:style-name="T4">„Mich wundert, dass ihr euch so bald abwenden lasst von dem, der euch berufen hat in die Gnade Christi, zu einem andern Evangelium, obwohl es doch <text:line-break/>kein andres gibt. Es gibt nur einige, die euch verwirren und wollen <text:line-break/>das Evangelium Christi verkehren.“</text:span><text:span text:style-name="T3"> (1,6.7) </text:span></text:p>
      <text:p text:style-name="P3" loext:marker-style-name="T3"/>
      <text:p text:style-name="P4" loext:marker-style-name="T5"/>
      <text:p text:style-name="P5" loext:marker-style-name="T5"><text:span text:style-name="T5">1.<text:tab/>Wie stellte sich Paulus vor? Warum erwähnt er gleich am Anfang den Ursprung seines Apostelamts? Wie grüßte er die Gläubigen in Galatien (2-5)? Was können wir in den Versen 4b und 5 über Gott lernen?</text:span><text:span text:style-name="T5"/></text:p>
      <text:p text:style-name="P6" loext:marker-style-name="T5"/>
      <text:p text:style-name="P5" loext:marker-style-name="T5"><text:span text:style-name="T5">2.<text:tab/>Was ist der Kern des Evangeliums (1b.4a), und warum erwähnt Paulus ihn gleich zu Beginn dieses Briefes? Wie sieht er die Situation von uns Menschen, und was tat Jesus für uns (4)? Was können wir an dieser Stelle über Gott lernen (4b.5)? </text:span><text:span text:style-name="T5"/></text:p>
      <text:p text:style-name="P6" loext:marker-style-name="T5"/>
      <text:p text:style-name="P5" loext:marker-style-name="T5"><text:span text:style-name="T5">3.<text:tab/>Was veranlasste die Galater dazu, sich von demjenigen abzuwenden, der sie in die Gnade Christi berufen hatte, und sich einem anderen Evangelium zuzuwenden (6.7; 3,1; Apg 15,1)? Was ist der Unterschied zwischen „dem“ Evangelium und „einem“ Evangelium (6b.7a; 2,16)?</text:span><text:span text:style-name="T5"/></text:p>
      <text:p text:style-name="P6" loext:marker-style-name="T5"/>
      <text:p text:style-name="P7" loext:marker-style-name="T5"><text:span text:style-name="T5">4.<text:tab/>Welche eindringliche Warnung sprach Paulus in Bezug auf jene aus, die versuchten, das Evangelium Christi zu verfälschen (8.9)? Welches Motiv leitete ihn dabei, und worin unterschied sich dieses von dem der Judaisten?</text:span><text:span text:style-name="T5"/></text:p>
      <text:p text:style-name="P8" loext:marker-style-name="T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brief, Lektion 1<text:tab/><text:tab/>Galater 1,1-10</text:span><text:span text:style-name="MT1"/></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6-06T05:09:09.163949522</meta:creation-date>
    <meta:editing-duration>PT5M34S</meta:editing-duration>
    <meta:generator>LibreOffice/26.2.3.2$Linux_X86_64 LibreOffice_project/d4d5ed47b6084125f28d269a5650105d54dde034</meta:generator>
    <dc:date>2026-06-06T05:11:13.338303675</dc:date>
    <meta:document-statistic meta:table-count="0" meta:image-count="0" meta:object-count="0" meta:page-count="1" meta:paragraph-count="7" meta:word-count="205" meta:character-count="1262" meta:non-whitespace-character-count="1059"/>
    <meta:user-defined meta:name="AppVersion">16.0000</meta:user-defined>
    <meta:template xlink:type="simple" xlink:actuate="onRequest" xlink:title="Normal" xlink:href=""/>
  </office:meta>
</office:document-meta>
</file>