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6"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family="Aptos" style:font-family-generic="swiss" style:font-pitch="variable" fo:font-weight="bold" style:font-weight-asian="bold" style:font-name-complex="Aptos1" style:font-weight-complex="bold"/>
    </style:style>
    <style:style style:name="T6" style:family="text">
      <style:text-properties style:font-name-complex="Arial"/>
    </style:style>
    <style:style style:name="T7" style:family="text">
      <style:text-properties style:font-name="Aptos"/>
    </style:style>
    <style:style style:name="T8" style:family="text">
      <style:text-properties style:font-name="Apto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r Glaube, der die Welt überwindet</text:span><text:span text:style-name="T1"/></text:p>
      <text:p text:style-name="P2" loext:marker-style-name="T2"><text:span text:style-name="T3">„</text:span><text:span text:style-name="T4">Unser Glaube ist der Sieg, der die Welt </text:span><text:span text:style-name="T5">ü</text:span><text:span text:style-name="T4">berwunden hat</text:span><text:span text:style-name="T6">.</text:span><text:span text:style-name="T5"> </text:span><text:span text:style-name="T4">Wer ist es aber, der die Welt </text:span><text:span text:style-name="T5">ü</text:span><text:span text:style-name="T4">berwindet, wenn nicht, der da glaubt, dass Jesus Gottes Sohn ist?</text:span><text:span text:style-name="T3">“</text:span><text:span text:style-name="T2"> (5,4b.5) </text:span></text:p>
      <text:p text:style-name="P3" loext:marker-style-name="T2"/>
      <text:p text:style-name="P3" loext:marker-style-name="T2"/>
      <text:p text:style-name="P4" loext:marker-style-name="T7"/>
      <text:p text:style-name="P5" loext:marker-style-name="T7"><text:span text:style-name="T7">1. <text:tab/>Wer ist jemand, der glaubt, dass Jesus der Christus ist (1a)? Wen lieben wir, wenn wir von Gott geboren sind (1b)?</text:span><text:span text:style-name="T8"> </text:span><text:span text:style-name="T7">In welcher Beziehung stehen die Liebe zu Gott und die Liebe zu Gottes Kindern (1b-3)? </text:span></text:p>
      <text:p text:style-name="P4" loext:marker-style-name="T7"/>
      <text:p text:style-name="P4" loext:marker-style-name="T7"/>
      <text:p text:style-name="P4" loext:marker-style-name="T7"/>
      <text:p text:style-name="P5" loext:marker-style-name="T7"><text:span text:style-name="T7">2. <text:tab/>Wer überwindet die Welt (4a)? Was ist die einzige „Waffe“, mit der wir die Welt überwinden können (4b.5)? Welche drei Dinge bezeugen, dass Jesus der Sohn Gottes ist (6-8)? </text:span><text:span text:style-name="T7"/></text:p>
      <text:p text:style-name="P4" loext:marker-style-name="T7"/>
      <text:p text:style-name="P4" loext:marker-style-name="T7"/>
      <text:p text:style-name="P4" loext:marker-style-name="T7"/>
      <text:p text:style-name="P5" loext:marker-style-name="T7"><text:span text:style-name="T7">3.<text:tab/>Warum sollen wir das Zeugnis Gottes über den Sohn bereitwillig annehmen (9)? Was ist das eindeutige Zeugnis in uns, dass Jesus „durch Wasser und Blut“ gekommen ist (10–12)? Aus welchem Zweck schreibt der Apostel Johannes all dies (13)? </text:span></text:p>
      <text:p text:style-name="P4" loext:marker-style-name="T7"/>
      <text:p text:style-name="P4" loext:marker-style-name="T7"/>
      <text:p text:style-name="P4" loext:marker-style-name="T7"/>
      <text:p text:style-name="P5" loext:marker-style-name="T7"><text:span text:style-name="T7">4. <text:tab/>Was ist die Zuversicht, die wir gegenüber Gott haben (14.15)? Was sollen wir tun, wenn wir sehen, dass ein Bruder eine Sünde begeht, die nicht zum Tod führt (16.17)? Was sind „Sünden, die zum Tod führen“, und „Sünden, die nicht zum Tod führen“?</text:span><text:span text:style-name="T7"/></text:p>
      <text:p text:style-name="P4" loext:marker-style-name="T7"/>
      <text:p text:style-name="P4" loext:marker-style-name="T7"/>
      <text:p text:style-name="P6" loext:marker-style-name="T7"/>
      <text:p text:style-name="P5" loext:marker-style-name="T7"><text:span text:style-name="T7">5. <text:tab/>Warum sündigt jemand, der aus Gott geboren ist, nicht wiederholt (18)? Was weiß jemand, der aus Gott geboren ist, über sich selbst, über die Welt und über den Sohn Gottes (19.20)? Was ist die abschließende Ermahnung von Apostel Johannes (21)? </text:span><text:span text:style-name="T7"/></text:p>
      <text:p text:style-name="P7"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5<text:tab/><text:tab/>1. Johannes 5,1-21</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5-29T17:06:54.051386658</meta:creation-date>
    <meta:editing-duration>PT1M12S</meta:editing-duration>
    <meta:generator>LibreOffice/26.2.3.2$Linux_X86_64 LibreOffice_project/d4d5ed47b6084125f28d269a5650105d54dde034</meta:generator>
    <dc:date>2026-05-29T20:35:33.661805468</dc:date>
    <meta:document-statistic meta:table-count="0" meta:image-count="0" meta:object-count="0" meta:page-count="1" meta:paragraph-count="8" meta:word-count="234" meta:character-count="1361" meta:non-whitespace-character-count="1126"/>
    <meta:user-defined meta:name="AppVersion">16.0000</meta:user-defined>
    <meta:template xlink:type="simple" xlink:actuate="onRequest" xlink:title="Normal" xlink:href=""/>
  </office:meta>
</office:document-meta>
</file>