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6"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style:style>
    <style:style style:name="P7"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Aptos"/>
    </style:style>
    <style:style style:name="P8"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style:font-name="Apto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 ist die Liebe</text:span><text:span text:style-name="T1"/></text:p>
      <text:p text:style-name="P2" loext:marker-style-name="T2"><text:span text:style-name="T3">„</text:span><text:span text:style-name="T4">Ihr Lieben, lasst uns einander lieb haben; denn die Liebe ist von Gott, und wer liebt, der ist aus Gott geboren und kennt Gott. Wer nicht liebt, der kennt Gott nicht; denn Gott ist Liebe.</text:span><text:span text:style-name="T3">“</text:span><text:span text:style-name="T2"> (4,7.8)</text:span></text:p>
      <text:p text:style-name="P3" loext:marker-style-name="T2"/>
      <text:p text:style-name="P4" loext:marker-style-name="T5"/>
      <text:p text:style-name="P5" loext:marker-style-name="T5"><text:span text:style-name="T5">1. <text:tab/>Warum müssen wir die Geister prüfen (1)? Wie können wir den Geist, der von Gott kommt, vom Geist des Antichristen unterscheiden (2.3)?</text:span><text:span text:style-name="T5"/></text:p>
      <text:p text:style-name="P6" loext:marker-style-name="T5"/>
      <text:p text:style-name="P7" loext:marker-style-name="T5"/>
      <text:p text:style-name="P5" loext:marker-style-name="T5"><text:span text:style-name="T5">2. <text:tab/>Warum können Gottes Kinder die falschen Propheten überwinden (4)? Auf wen bezieht sich „sie“ im Vers 5 und „wir“ im Vers 6? Was sind die Merkmale und die Unterschiede zwischen denen, die Gott angehören, und denen, die der Welt angehören?</text:span><text:span text:style-name="T5"/></text:p>
      <text:p text:style-name="P7" loext:marker-style-name="T5"/>
      <text:p text:style-name="P7" loext:marker-style-name="T5"/>
      <text:p text:style-name="P5" loext:marker-style-name="T5"><text:span text:style-name="T5">3. <text:tab/>Warum sollen wir einander lieben (7.8)? Wie hat sich Gottes Liebe uns gegenüber gezeigt (9)? Warum hat Gott seinen Sohn in die Welt gesandt (10)?</text:span><text:span text:style-name="T5"/></text:p>
      <text:p text:style-name="P7" loext:marker-style-name="T5"/>
      <text:p text:style-name="P7" loext:marker-style-name="T5"/>
      <text:p text:style-name="P5" loext:marker-style-name="T5"><text:span text:style-name="T5">4. <text:tab/>Was geschieht in uns, wenn wir einander lieben (11.12)? Woran erkennen wir, dass wir in Gott bleiben und Gott in uns bleibt (13-16)? </text:span><text:span text:style-name="T5"/></text:p>
      <text:p text:style-name="P7" loext:marker-style-name="T5"/>
      <text:p text:style-name="P7" loext:marker-style-name="T5"/>
      <text:p text:style-name="P7" loext:marker-style-name="T5">5. <text:tab/>Wie können wir am Tag des Gerichts unsere Furcht überwinden und Zuversicht haben (17.18)? Was ist die Grundlage dafür, dass wir einander lieben können (19)? Was ist der konkrete Beweis dafür, dass wir den unsichtbaren Gott lieben (20.21)? </text:p>
      <text:p text:style-name="P8"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Johannesbrief, Lektion 4<text:tab/><text:tab/>1. Johannes 4,1-21</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5-24T20:54:59.754040129</meta:creation-date>
    <meta:editing-duration>PT41S</meta:editing-duration>
    <meta:generator>LibreOffice/26.2.3.2$Linux_X86_64 LibreOffice_project/d4d5ed47b6084125f28d269a5650105d54dde034</meta:generator>
    <dc:date>2026-05-24T20:55:16.301815231</dc:date>
    <meta:document-statistic meta:table-count="0" meta:image-count="0" meta:object-count="0" meta:page-count="1" meta:paragraph-count="8" meta:word-count="200" meta:character-count="1170" meta:non-whitespace-character-count="970"/>
    <meta:user-defined meta:name="AppVersion">16.0000</meta:user-defined>
    <meta:template xlink:type="simple" xlink:actuate="onRequest" xlink:title="Normal" xlink:href=""/>
  </office:meta>
</office:document-meta>
</file>