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text-properties style:letter-kerning="false" style:font-name-asian="Times New Roman1" style:language-asian="de" style:country-asian="DE" style:font-name-complex="Arial"/>
    </style:style>
    <style:style style:name="P4"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5"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6"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text-properties style:font-name="Aptos"/>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style:font-name="Aptos"/>
    </style:style>
    <style:style style:name="T5"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Wer seinen Bruder liebt</text:span><text:span text:style-name="T1"/></text:p>
      <text:p text:style-name="P2" loext:marker-style-name="T2"><text:span text:style-name="T3">„Und doch schreibe ich euch ein neues Gebot, das wahr ist in ihm und in euch; denn die Finsternis vergeht und das wahre Licht scheint schon. Wer sagt, er sei <text:line-break/>im Licht, und hasst seinen Bruder, der ist noch in der Finsternis.“</text:span><text:span text:style-name="T2"> (2,9.10)</text:span></text:p>
      <text:p text:style-name="P3" loext:marker-style-name="T2"/>
      <text:p text:style-name="P4" loext:marker-style-name="T2"/>
      <text:p text:style-name="P4" loext:marker-style-name="T2"/>
      <text:p text:style-name="P5" loext:marker-style-name="T4"><text:span text:style-name="T4">1. <text:tab/>In welcher Beziehung steht das Halten der Gebote Jesu zur Erkenntnis Jesu (3–6)? Wie werden diejenigen, die die Gebote halten, und diejenigen, die sie nicht halten, beschrieben (5.6)?</text:span><text:span text:style-name="T4"/></text:p>
      <text:p text:style-name="P6" loext:marker-style-name="T4"/>
      <text:p text:style-name="P6" loext:marker-style-name="T4"/>
      <text:p text:style-name="P5" loext:marker-style-name="T4"><text:span text:style-name="T4">2. <text:tab/>Was sind das neue und das alte Gebot, und worin unterscheiden sie sich (7.8; vgl. 3. Mose 19,18; Joh 13,34.35)? In welcher Beziehung stehen das Leben im Licht und die Liebe zu den Brüdern (9-11)? Wie sieht das Innere eines Menschen aus, der seine Brüder liebt, und wie das eines Menschen, der sie hasst? </text:span><text:span text:style-name="T4"/></text:p>
      <text:p text:style-name="P6" loext:marker-style-name="T4"/>
      <text:p text:style-name="P6" loext:marker-style-name="T4"/>
      <text:p text:style-name="P5" loext:marker-style-name="T4"><text:span text:style-name="T4">3. <text:tab/>Was schreibt Johannes den Kindern, den Vätern und den jungen Männern (12–14)? Welche Haltung sollen Christen gegenüber der Welt einnehmen (15a)? Warum dürfen wir die Welt nicht lieben (15b–17)? </text:span><text:span text:style-name="T4"/></text:p>
      <text:p text:style-name="P6" loext:marker-style-name="T4"/>
      <text:p text:style-name="P6" loext:marker-style-name="T4"/>
      <text:p text:style-name="P5" loext:marker-style-name="T4"><text:span text:style-name="T4">4. <text:tab/>Welche Erscheinung tritt in der Endzeit auf (18)? Warum haben sie die christliche Gemeinschaft verlassen (19–21)? Was ist das deutlichste Merkmal des Antichristen (22.23)? </text:span><text:span text:style-name="T4"/></text:p>
      <text:p text:style-name="P6" loext:marker-style-name="T4"/>
      <text:p text:style-name="P6" loext:marker-style-name="T4"/>
      <text:p text:style-name="P5" loext:marker-style-name="T4"><text:span text:style-name="T4">5. <text:tab/>Warum soll das, was wir von Anfang an gehört haben, in uns bleiben, und was bedeutet das (24.25)? Was ist die Salbung, die wir von ihm empfangen haben, und welche Rolle spielt sie (26.27)? </text:span><text:span text:style-name="T4"/></text:p>
      <text:p text:style-name="P7"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Johannesbrief, Lektion 2<text:tab/><text:tab/>1. Johannes 2,3-27</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5-08T12:11:46.457000663</meta:creation-date>
    <meta:editing-duration>PT11M27S</meta:editing-duration>
    <meta:generator>LibreOffice/25.8.6.2$Linux_X86_64 LibreOffice_project/a46b460d1686bb49c718d2ef5f88b83ff2dc4981</meta:generator>
    <dc:date>2026-05-08T12:12:07.095772556</dc:date>
    <meta:document-statistic meta:table-count="0" meta:image-count="0" meta:object-count="0" meta:page-count="1" meta:paragraph-count="8" meta:word-count="232" meta:character-count="1367" meta:non-whitespace-character-count="1136"/>
    <meta:user-defined meta:name="AppVersion">16.0000</meta:user-defined>
    <meta:template xlink:type="simple" xlink:actuate="onRequest" xlink:title="Normal" xlink:href=""/>
  </office:meta>
</office:document-meta>
</file>