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style>
    <style:style style:name="P5"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rial" style:font-name-complex="Arial1"/>
    </style:style>
    <style:style style:name="P6"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ext-properties style:font-name="Arial" style:letter-kerning="false" style:font-name-asian="Times New Roman1" style:language-asian="de" style:country-asian="DE" style:font-name-complex="Arial1"/>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Arial" style:font-name-complex="Arial1"/>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Ohne Liebe ist alles nichts</text:span><text:span text:style-name="T1"/></text:p>
      <text:p text:style-name="P2" loext:marker-style-name="T2"><text:span text:style-name="T3">„Und wenn ich prophetisch reden könnte und wüsste alle Geheimnisse und alle Erkenntnis und hätte allen Glauben, sodass ich Berge versetzen könnte, und hätte der Liebe nicht, so wäre ich nichts</text:span><text:span text:style-name="verse-content--hover"><text:span text:style-name="T4">.</text:span></text:span><text:span text:style-name="T3">“</text:span><text:span text:style-name="T2"> (13,2)</text:span></text:p>
      <text:p text:style-name="P3" loext:marker-style-name="T2"/>
      <text:p text:style-name="P3" loext:marker-style-name="T2"/>
      <text:p text:style-name="P3" loext:marker-style-name="T2"/>
      <text:p text:style-name="P4" loext:marker-style-name="T5"><text:span text:style-name="T5">1. <text:tab/>Warum ist alles nichts, wenn man keine Liebe hat, selbst wenn man mit Engelszungen reden, prophetisch reden oder durch den Glauben Berge versetzen würde (1.2)? Warum nützt es nichts, wenn man alles gibt und sich selbst verbrennt, aber keine Liebe hat (3)?</text:span><text:span text:style-name="T5"/></text:p>
      <text:p text:style-name="P5" loext:marker-style-name="T5"/>
      <text:p text:style-name="P5" loext:marker-style-name="T5"/>
      <text:p text:style-name="P5" loext:marker-style-name="T5"/>
      <text:p text:style-name="P4" loext:marker-style-name="T5"><text:span text:style-name="T5">2. <text:tab/>Was sind die ersten beiden Eigenschaften der Liebe (4a)? Was tut die Liebe nicht (4b-6)? Was tut die Liebe alles (7)?</text:span><text:span text:style-name="T5"/></text:p>
      <text:p text:style-name="P5" loext:marker-style-name="T5"/>
      <text:p text:style-name="P5" loext:marker-style-name="T5"/>
      <text:p text:style-name="P5" loext:marker-style-name="T5"/>
      <text:p text:style-name="P4" loext:marker-style-name="T5"><text:span text:style-name="T5">3. <text:tab/>Wie lange bleibt die Liebe bestehen (8a)? Wann werden dagegen prophetisches Reden, Zungenreden und Erkenntnis aufhören (8b-10)? Was ist der Unterschied zwischen dem, was wir jetzt teilweise wissen, und dem, was dann vollkommen sein wird (11.12)?</text:span><text:span text:style-name="T5"/></text:p>
      <text:p text:style-name="P5" loext:marker-style-name="T5"/>
      <text:p text:style-name="P5" loext:marker-style-name="T5"/>
      <text:p text:style-name="P5" loext:marker-style-name="T5"/>
      <text:p text:style-name="P4" loext:marker-style-name="T5"><text:span text:style-name="T5">4. <text:tab/>Was sind die drei Dinge, die Gläubige immer haben (13a)? Warum ist die Liebe davon das Größte (13b)? Wie sollen wir also jetzt leben?</text:span><text:span text:style-name="T5"/></text:p>
      <text:p text:style-name="P6" loext:marker-style-name="T2"/>
      <text:p text:style-name="P6" loext:marker-style-name="T2"/>
      <text:p text:style-name="P6" loext:marker-style-name="T2"/>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verse-content--hov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3,1-13</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3-14T14:42:12.804698984</meta:creation-date>
    <meta:editing-duration>PT1M</meta:editing-duration>
    <meta:generator>LibreOffice/25.8.5.2$Linux_X86_64 LibreOffice_project/252c20f6956e3db0b52e6e2f9dda67263513c8fc</meta:generator>
    <dc:date>2026-03-14T14:42:28.547481462</dc:date>
    <meta:document-statistic meta:table-count="0" meta:image-count="0" meta:object-count="0" meta:page-count="1" meta:paragraph-count="7" meta:word-count="169" meta:character-count="1033" meta:non-whitespace-character-count="866"/>
    <meta:user-defined meta:name="AppVersion">16.0000</meta:user-defined>
    <meta:template xlink:type="simple" xlink:actuate="onRequest" xlink:title="Normal" xlink:href=""/>
  </office:meta>
</office:document-meta>
</file>