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847cm" fo:margin-bottom="1.058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494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" style:letter-kerning="false" style:font-name-asian="Times New Roman1" style:language-asian="de" style:country-asian="DE" style:font-name-complex="Arial1"/>
    </style:style>
    <style:style style:name="P4" style:family="paragraph" style:parent-style-name="Normal_20__28_Web_29_">
      <style:paragraph-properties fo:margin-left="0.751cm" fo:margin-top="0cm" fo:margin-bottom="0cm" style:contextual-spacing="false" fo:text-align="justify" style:justify-single-word="false" fo:text-indent="-0.751cm" style:auto-text-indent="false" loext:word-spacing-minimum="75%" loext:word-spacing-maximum="133%"/>
    </style:style>
    <style:style style:name="P5" style:family="paragraph" style:parent-style-name="Normal_20__28_Web_29_">
      <style:paragraph-properties fo:margin-left="0.751cm" fo:margin-top="0cm" fo:margin-bottom="0cm" style:contextual-spacing="false" fo:text-align="justify" style:justify-single-word="false" fo:text-indent="-0.751cm" style:auto-text-indent="false" loext:word-spacing-minimum="75%" loext:word-spacing-maximum="133%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0.751cm"/>
        </style:tab-stops>
      </style:paragraph-properties>
      <style:text-properties style:font-name="Arial" style:font-name-complex="Arial1"/>
    </style:style>
    <style:style style:name="T1" style:family="text">
      <style:text-properties style:font-name="Arial" fo:font-size="18pt" fo:font-weight="bold" style:letter-kerning="false" style:font-name-asian="Times New Roman1" style:font-size-asian="18pt" style:language-asian="de" style:country-asian="DE" style:font-weight-asian="bold" style:font-name-complex="Arial1" style:font-size-complex="18pt" style:font-weight-complex="bold"/>
    </style:style>
    <style:style style:name="T2" style:family="text">
      <style:text-properties style:font-name="Arial" style:letter-kerning="false" style:font-name-asian="Times New Roman1" style:language-asian="de" style:country-asian="DE" style:font-name-complex="Arial1"/>
    </style:style>
    <style:style style:name="T3" style:family="text">
      <style:text-properties style:font-name="Arial" fo:font-weight="bold" style:letter-kerning="false" style:font-name-asian="Times New Roman1" style:language-asian="de" style:country-asian="DE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u Gottes Ehre</text:span><text:span text:style-name="T1"/></text:p>
      <text:p text:style-name="P2" loext:marker-style-name="T2"><text:span text:style-name="T3">„Ob ihr nun esst oder trinkt oder was ihr auch tut, <text:line-break/>das tut alles zu Gottes Ehre.“</text:span><text:span text:style-name="T2"> (10,31)</text:span></text:p>
      <text:p text:style-name="P3" loext:marker-style-name="T2"/>
      <text:p text:style-name="P3" loext:marker-style-name="T2"/>
      <text:p text:style-name="P3" loext:marker-style-name="T2"/>
      <text:p text:style-name="P4" loext:marker-style-name="T4"><text:span text:style-name="T4">1.<text:tab/>Was will Paulus sie über die Vorfahren wissen lassen</text:span><text:span text:style-name="T5"> </text:span><text:span text:style-name="T4">(1-5)? Warum kamen die Vorfahren um (6-11)? Wie können wir die Versuchungen, die uns begegnen, überwinden (12.13)?</text:span></text:p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2.<text:tab/>Was sollten die Gläubigen in Korinth vermeiden (14)? Was bedeutet es, wenn die Gläubigen den Kelch des Segens trinken und das Brot brechen (15-18)? Warum sollten sie nicht an den heidnischen Opferritualen teilnehmen (19-22)?</text:span><text:span text:style-name="T4"/></text:p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3.<text:tab/>Wie sollten die Gläubigen mit ihrer Freiheit umgehen (23.24)? Warum sollten sie in manchen Fällen essen und in anderen Fällen nicht essen (25-28)? Was passiert, wenn sie essen, obwohl es sich um Opfergaben für Götzen handelt (29.30)?</text:span><text:span text:style-name="T4"/></text:p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4.<text:tab/>Wozu soll alles, was wir tun, dienen (31)? Was bedeutet es konkret, zur Ehre Gottes zu handeln (32.33)? Wozu ermahnt Paulus die Gläubigen in Korinth (11,1)?</text:span><text:span text:style-name="T4"/></text:p>
      <text:p text:style-name="P3" loext:marker-style-name="T2"/>
      <text:p text:style-name="P3" loext:marker-style-name="T2"/>
      <text:p text:style-name="P6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de" fo:country="DE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de" fo:country="DE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Überschrift_20_4_20_Zchn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el_20_Zchn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Zitat_20_Zchn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ives_20_Zitat_20_Zchn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2_20_Zchn" style:display-name="Überschrift 2 Zchn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3_20_Zchn" style:display-name="Überschrift 3 Zchn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4_20_Zchn" style:display-name="Überschrift 4 Zchn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5_20_Zchn" style:display-name="Überschrift 5 Zchn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6_20_Zchn" style:display-name="Überschrift 6 Zchn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Überschrift_20_7_20_Zchn" style:display-name="Überschrift 7 Zchn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Überschrift_20_8_20_Zchn" style:display-name="Überschrift 8 Zchn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Überschrift_20_9_20_Zchn" style:display-name="Überschrift 9 Zchn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el_20_Zchn" style:display-name="Titel Zchn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Zitat_20_Zchn" style:display-name="Zitat Zchn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ives_20_Zitat_20_Zchn" style:display-name="Intensives Zitat Zchn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style:font-name="Arial" fo:font-size="11pt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1. Korintherbrief<text:tab/><text:tab/>1. Korinther 10,1-11,1</text:span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</meta:editing-cycles>
    <meta:creation-date>2026-01-30T21:38:30.522925632</meta:creation-date>
    <meta:editing-duration>P0D</meta:editing-duration>
    <meta:generator>LibreOffice/25.8.4.2$Linux_X86_64 LibreOffice_project/0366609b1de41a39e1896ae41e33c673f2a73802</meta:generator>
    <meta:print-date>2026-02-04T06:28:18.811573688</meta:print-date>
    <meta:printed-by>PDF-Dateien</meta:printed-by>
    <meta:document-statistic meta:table-count="0" meta:image-count="0" meta:object-count="0" meta:page-count="1" meta:paragraph-count="7" meta:word-count="153" meta:character-count="938" meta:non-whitespace-character-count="790"/>
    <meta:user-defined meta:name="AppVersion">16.0000</meta:user-defined>
    <meta:template xlink:type="simple" xlink:actuate="onRequest" xlink:title="Normal" xlink:href=""/>
  </office:meta>
</office:document-meta>
</file>