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font1357" svg:font-family="font1357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0%"/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10%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margin-top="0cm" fo:margin-bottom="0cm" style:contextual-spacing="false" fo:line-height="11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93b7"/>
    </style:style>
    <style:style style:name="P8" style:family="paragraph" style:parent-style-name="Standard">
      <style:paragraph-properties fo:margin-left="0.6cm" fo:margin-top="0cm" fo:margin-bottom="0cm" style:contextual-spacing="false" fo:line-height="100%" fo:text-align="justify" style:justify-single-word="false" fo:text-indent="-0.6cm" style:auto-text-indent="false">
        <style:tab-stops/>
      </style:paragraph-properties>
    </style:style>
    <style:style style:name="P9" style:family="paragraph" style:parent-style-name="Standard">
      <style:paragraph-properties fo:margin-left="0.6cm" fo:margin-top="0cm" fo:margin-bottom="0cm" style:contextual-spacing="false" fo:line-height="100%" fo:text-align="justify" style:justify-single-word="false" fo:text-indent="-0.6cm" style:auto-text-indent="false">
        <style:tab-stops/>
      </style:paragraph-properties>
      <style:text-properties style:font-name="Arial" style:font-name-complex="Arial1"/>
    </style:style>
    <style:style style:name="P10" style:family="paragraph" style:parent-style-name="List_20_Paragraph" style:list-style-name="WWNum2">
      <style:paragraph-properties fo:margin-left="1.249cm" fo:margin-top="0cm" fo:margin-bottom="0cm" style:contextual-spacing="true" fo:line-height="100%" fo:text-align="justify" style:justify-single-word="false" fo:text-indent="-0.6cm" style:auto-text-indent="false">
        <style:tab-stops/>
      </style:paragraph-properties>
    </style:style>
    <style:style style:name="P1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22pt" style:font-size-asian="22pt" style:font-name-complex="Arial1" style:font-size-complex="22pt"/>
    </style:style>
    <style:style style:name="T3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font-name="Arial" fo:font-style="italic" officeooo:rsid="001d07c0" style:font-style-asian="italic" style:font-name-complex="Arial1" style:font-style-complex="italic"/>
    </style:style>
    <style:style style:name="T7" style:family="text">
      <style:text-properties style:font-name="Arial" fo:font-style="italic" officeooo:rsid="0018bb13" style:font-style-asian="italic" style:font-name-complex="Arial1" style:font-style-complex="italic"/>
    </style:style>
    <style:style style:name="T8" style:family="text">
      <style:text-properties style:font-name="Arial"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2" loext:marker-style-name="T2"><text:span text:style-name="T3">Weihnachten und Niedrigkeit</text:span><text:span text:style-name="T3"/></text:p>
      <text:p text:style-name="P3" loext:marker-style-name="T1"/>
      <text:p text:style-name="P3" loext:marker-style-name="T1"/>
      <text:p text:style-name="P4"><text:span text:style-name="T4">„sondern er entäußerte sich / und wurde wie ein Sklave / und den Menschen gleich. / Sein Leben war das eines Menschen…“ </text:span></text:p>
      <text:p text:style-name="P5"><text:span text:style-name="T1">Philipper 2,7 <text:s/></text:span></text:p>
      <text:p text:style-name="P1" loext:marker-style-name="T1"/>
      <text:p text:style-name="P1" loext:marker-style-name="T1"/>
      <text:p text:style-name="P6" loext:marker-style-name="T1"/>
      <text:p text:style-name="P7" loext:marker-style-name="T5"><text:span text:style-name="T5">Anmerkung: </text:span><text:span text:style-name="T6">J</text:span><text:span text:style-name="T5">edes Jahr feiern wir Weihnachten. „Klassische“ Weihnachtstexte (z.B. aus Matthäus und Lukas) kann man an einer Hand abzählen. Gute Nachricht: </text:span><text:span text:style-name="T6">A</text:span><text:span text:style-name="T5">n vielen anderen Stellen zeigt uns die Bibel, weshalb Jesus in die Welt gekommen ist. In diesem Jahr beschäftigen wir uns mit drei Texten aus der Feder des Apostel</text:span><text:span text:style-name="T7">s</text:span><text:span text:style-name="T5"> Paulus. </text:span></text:p>
      <text:p text:style-name="P6" loext:marker-style-name="T1"/>
      <text:p text:style-name="P6" loext:marker-style-name="T1"/>
      <text:p text:style-name="P6" loext:marker-style-name="T1"/>
      <text:p text:style-name="P8"><text:span text:style-name="T1">1.<text:tab/>Viele Ausleger halten die Verse 5-11 für ein frühes christliches Lied. Die Einheitsüber­setzung versucht, die Liedverse entsprechend zu markieren. Was ist der Kontext und worum ging es Paulus, als er dieses Lied zitiert (5)? </text:span></text:p>
      <text:p text:style-name="P9"/>
      <text:p text:style-name="P6" loext:marker-style-name="T1"/>
      <text:p text:style-name="P6" loext:marker-style-name="T1"/>
      <text:p text:style-name="P8"><text:span text:style-name="T1">2.<text:tab/>Vers 6 ist nicht ganz einfach zu verstehen. Aber eine Aussage scheint zu sein, dass Jesus Gott gleich war. Denke über diese Tatsache nach. </text:span></text:p>
      <text:p text:style-name="P8"><text:span text:style-name="T1"><text:tab/>Um den zweiten Teil von Vers 6 zu verstehen, sind hier verschiedene Übersetzungen: </text:span></text:p>
      <text:list text:style-name="WWNum2">
        <text:list-item>
          <text:p text:style-name="P10"><text:span text:style-name="T1">Elberfelder: „und es nicht für einen Raub hielt, Gott gleich zu sein“</text:span></text:p>
        </text:list-item>
        <text:list-item>
          <text:p text:style-name="P10"><text:span text:style-name="T1">Schlachter 2000: „es nicht wie einen Raub festhielt, Gott gleich zu sein“ </text:span></text:p>
        </text:list-item>
        <text:list-item>
          <text:p text:style-name="P10"><text:span text:style-name="T1">Neues Leben: „bestand er nicht auf seinen göttlichen Rechten“ </text:span></text:p>
        </text:list-item>
        <text:list-item>
          <text:p text:style-name="P10"><text:span text:style-name="T1">Neue Genfer: „nutzte seine Macht nicht zu seinem eigenen Vorteil aus“</text:span></text:p>
        </text:list-item>
        <text:list-item>
          <text:p text:style-name="P10"><text:span text:style-name="T1">Einheitsübersetzung: „hielt aber nicht daran fest, Gott gleich zu sein“ </text:span></text:p>
        </text:list-item>
      </text:list>
      <text:p text:style-name="P11"><text:span text:style-name="T1"><text:tab/>Was also ist die Aussage? </text:span></text:p>
      <text:p text:style-name="P9"/>
      <text:p text:style-name="P6" loext:marker-style-name="T1"/>
      <text:p text:style-name="P6" loext:marker-style-name="T1"/>
      <text:p text:style-name="P8"><text:span text:style-name="T1">3.<text:tab/>Verse 7 und 8 zeigen, wie sehr sich Jesus erniedrigt hat. Wie weit ging Jesu Erniedrigung? Denke kurz darüber nach, was diese Tatsache für uns Christen bedeuten sollte </text:span><text:span text:style-name="T8">(mögliche Denk­anstöße: der Umgang mit Geld und Besitz; Beruf und Karriere; politischer Einfluss und Umgang mit politischer Macht etc.).</text:span></text:p>
      <text:p text:style-name="P9"/>
      <text:p text:style-name="P12" loext:marker-style-name="T1"><text:span text:style-name="T1"/></text:p>
      <text:p text:style-name="P6" loext:marker-style-name="T1"/>
      <text:p text:style-name="P9">4.<text:tab/>Die Folge ist, dass Gott Jesus über alle Maßen erhöht hat. Wie weisen die Verse 9-11 auf unsere Zeit und auf die Ewigkeit hin? Was bedeutet die Erniedrigung und die Erhöhung Jesu für dich in diesem Jahr in der Weihnachtszeit?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font1357" svg:font-family="font135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2" style:font-size-asian="10pt" style:language-asian="ja" style:country-asian="JP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2" style:font-size-asian="10pt" style:language-asian="ja" style:country-asian="JP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ont1357" style:font-family-complex="font1357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Überschrif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Verzeichni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swiss" style:font-pitch="variable" fo:font-size="10pt" style:font-name-asian="Times New Roman2" style:font-family-asian="'Times New Roman'" style:font-family-generic-asian="system" style:font-pitch-asian="variable" style:font-size-asian="10pt" style:language-asian="de" style:country-asian="DE" style:font-name-complex="Courier New2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HTML_20_Vorformatiert_20_Zchn" style:display-name="HTML Vorformatiert Zchn" style:family="tex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de" style:country-asian="DE" style:font-name-complex="Courier New2" style:font-family-complex="'Courier New'" style:font-family-generic-complex="system" style:font-pitch-complex="variable" style:font-size-complex="10pt"/>
    </style:style>
    <style:style style:name="y2iqfc" style:family="text" style:parent-style-name="Default_20_Paragraph_20_Font1"/>
    <style:style style:name="Kopfzeile_20_Zchn" style:display-name="Kopfzeile Zchn" style:family="text" style:parent-style-name="Default_20_Paragraph_20_Font1"/>
    <style:style style:name="Fußzeile_20_Zchn" style:display-name="Fußzeile Zchn" style:family="text" style:parent-style-name="Default_20_Paragraph_20_Font1"/>
    <style:style style:name="ListLabel_20_1" style:display-name="ListLabel 1" style:family="text"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hilipper 2,5-11<text:tab/><text:tab/>Die Weihnachtsgeschichte nach Paulu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</meta:editing-cycles>
    <meta:creation-date>2025-12-14T10:56:27.290004884</meta:creation-date>
    <meta:editing-duration>P0D</meta:editing-duration>
    <meta:generator>LibreOffice/25.2.6.2$Linux_X86_64 LibreOffice_project/40d1a0e1d5bdf1afaeae24d9ece32bbb00fa66a4</meta:generator>
    <meta:document-statistic meta:table-count="0" meta:image-count="0" meta:object-count="0" meta:page-count="1" meta:paragraph-count="16" meta:word-count="310" meta:character-count="1911" meta:non-whitespace-character-count="1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