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style:text-properties style:font-name="Arial" style:font-name-complex="Arial1"/>
    </style:style>
    <style:style style:name="P6"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 der das Gedeihen gibt</text:span><text:span text:style-name="T1"/></text:p>
      <text:p text:style-name="P2" loext:marker-style-name="T2"><text:span text:style-name="T3">„So ist nun weder der etwas, der pflanzt, noch der begießt, <text:line-break/>sondern Gott, der das Gedeihen gibt.“</text:span><text:span text:style-name="T2"> (3,7)</text:span></text:p>
      <text:p text:style-name="P3" loext:marker-style-name="T2"/>
      <text:p text:style-name="P3" loext:marker-style-name="T2"/>
      <text:p text:style-name="P3" loext:marker-style-name="T2"/>
      <text:p text:style-name="P4" loext:marker-style-name="T4"><text:span text:style-name="T4">1.<text:tab/>Wie behandelte Paulus die Gläubigen in Korinth (1.2)? Inwiefern waren sie noch fleischlich (3.4)? Was ist das Hauptmerkmal von Menschen, die fleischlich sind?</text:span><text:span text:style-name="T4"/></text:p>
      <text:p text:style-name="P5" loext:marker-style-name="T4"/>
      <text:p text:style-name="P5" loext:marker-style-name="T4"/>
      <text:p text:style-name="P5" loext:marker-style-name="T4"/>
      <text:p text:style-name="P4" loext:marker-style-name="T4"><text:span text:style-name="T4">2. <text:tab/>Welche Rolle spielten Paulus und Apollos jeweils in der Gemeinde von Korinth (5.6a.9)? Was sagt es über Gott, dass er Menschen im Glauben wachsen lässt (6b.7)? Was bedeutet es, dass jeder nach seiner Arbeit seinen Lohn empfangen wird (8)?</text:span><text:span text:style-name="T4"/></text:p>
      <text:p text:style-name="P5" loext:marker-style-name="T4"/>
      <text:p text:style-name="P5" loext:marker-style-name="T4"/>
      <text:p text:style-name="P5" loext:marker-style-name="T4"/>
      <text:p text:style-name="P4" loext:marker-style-name="T4"><text:span text:style-name="T4">3. <text:tab/>Inwiefern war Paulus ein weiser „Baumeister“ (10a.11)? Worauf muss jemand achten, der auf Jesu Christi als Fundament baut (10b.12.13)? Warum wird das Werk des einen bleiben und das Werk eines anderen verbrennen (14.15)?</text:span><text:span text:style-name="T4"/></text:p>
      <text:p text:style-name="P5" loext:marker-style-name="T4"/>
      <text:p text:style-name="P5" loext:marker-style-name="T4"/>
      <text:p text:style-name="P5" loext:marker-style-name="T4"/>
      <text:p text:style-name="P4" loext:marker-style-name="T4"><text:span text:style-name="T4">4. <text:tab/>Was ist die Gemeinde und warum darf sie nicht entweiht werden (16.17)? Warum sagt Paulus: „Wer unter euch meint, weise zu sein in dieser Welt, der werde ein Narr, dass er weise werde“ (18-20)? Warum sollen die Gläubigen sich nicht eines Menschen rühmen (21-23)?</text:span><text:span text:style-name="T4"/></text:p>
      <text:p text:style-name="P6" loext:marker-style-name="T2"/>
      <text:p text:style-name="P6" loext:marker-style-name="T2"/>
      <text:p text:style-name="P7"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3,1-23</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11-24T22:18:08.571203338</meta:creation-date>
    <meta:editing-duration>PT8S</meta:editing-duration>
    <meta:generator>LibreOffice/25.2.6.2$Linux_X86_64 LibreOffice_project/40d1a0e1d5bdf1afaeae24d9ece32bbb00fa66a4</meta:generator>
    <meta:print-date>2025-11-24T22:18:15.469217116</meta:print-date>
    <meta:printed-by>PDF-Dateien</meta:printed-by>
    <dc:date>2025-11-24T22:18:24.136201254</dc:date>
    <meta:document-statistic meta:table-count="0" meta:image-count="0" meta:object-count="0" meta:page-count="1" meta:paragraph-count="7" meta:word-count="171" meta:character-count="1060" meta:non-whitespace-character-count="891"/>
    <meta:user-defined meta:name="AppVersion">16.0000</meta:user-defined>
    <meta:template xlink:type="simple" xlink:actuate="onRequest" xlink:title="Normal" xlink:href=""/>
  </office:meta>
</office:document-meta>
</file>