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847cm" fo:margin-bottom="1.058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494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style:letter-kerning="false" style:font-name-asian="Times New Roman1" style:language-asian="de" style:country-asian="DE" style:font-name-complex="Arial1"/>
    </style:style>
    <style:style style:name="P4" style:family="paragraph" style:parent-style-name="Standard">
      <style:paragraph-properties fo:margin-left="0.751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left="0.751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letter-kerning="false" style:font-name-asian="Times New Roman1" style:language-asian="de" style:country-asian="DE" style:font-name-complex="Arial1"/>
    </style:style>
    <style:style style:name="P6" style:family="paragraph" style:parent-style-name="Standard">
      <style:paragraph-properties fo:margin-left="0.751cm" fo:margin-top="0cm" fo:margin-bottom="0cm" style:contextual-spacing="false" fo:line-height="100%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1"/>
    </style:style>
    <style:style style:name="T1" style:family="text">
      <style:text-properties style:font-name="Arial" fo:font-size="18pt" fo:font-weight="bold" style:letter-kerning="false" style:font-name-asian="Times New Roman1" style:font-size-asian="18pt" style:language-asian="de" style:country-asian="DE" style:font-weight-asian="bold" style:font-name-complex="Arial1" style:font-size-complex="18pt" style:font-weight-complex="bold"/>
    </style:style>
    <style:style style:name="T2" style:family="text">
      <style:text-properties style:font-name="Arial" style:letter-kerning="false" style:font-name-asian="Times New Roman1" style:language-asian="de" style:country-asian="DE" style:font-name-complex="Arial1"/>
    </style:style>
    <style:style style:name="T3" style:family="text">
      <style:text-properties style:font-name="Arial" fo:font-weight="bold" style:letter-kerning="false" style:font-name-asian="Times New Roman1" style:language-asian="de" style:country-asian="DE" style:font-weight-asian="bold" style:font-name-complex="Arial1" style:font-weight-complex="bold"/>
    </style:style>
    <style:style style:name="T4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Haltet aneinander fest in einem Sinn</text:span><text:span text:style-name="T1"/></text:p>
      <text:p text:style-name="P2" loext:marker-style-name="T2"><text:span text:style-name="T3">„Ich ermahne euch aber, Brüder und Schwestern, im Namen <text:line-break/>unseres Herrn Jesus Christus, dass ihr alle mit einer Stimme redet; <text:line-break/>und lasst keine Spaltungen unter euch sein, sondern haltet <text:line-break/>aneinander fest in einem Sinn und in einer Meinung.“</text:span><text:span text:style-name="T2"> (1,10)</text:span></text:p>
      <text:p text:style-name="P3" loext:marker-style-name="T2"/>
      <text:p text:style-name="P3" loext:marker-style-name="T2"/>
      <text:p text:style-name="P3" loext:marker-style-name="T2"/>
      <text:p text:style-name="P4" loext:marker-style-name="T2"><text:span text:style-name="T2">1. <text:tab/>Wer hat diesen Brief an wen geschrieben (1-3)? Warum war Paulus Gott wegen der Gläubigen in der Korinther Gemeinde immer dankbar (4-7)? Welche Zuversicht hatte er (8.9)?</text:span><text:span text:style-name="T2"/></text:p>
      <text:p text:style-name="P5" loext:marker-style-name="T2"/>
      <text:p text:style-name="P5" loext:marker-style-name="T2"/>
      <text:p text:style-name="P4" loext:marker-style-name="T2"><text:span text:style-name="T2">2. <text:tab/>Welche Streitigkeiten gab es in der Korinther Gemeinde (10-12)? Warum war es dazu gekommen (13-16)? Wozu war Paulus von Christus gesandt (17)?</text:span><text:span text:style-name="T2"/></text:p>
      <text:p text:style-name="P5" loext:marker-style-name="T2"/>
      <text:p text:style-name="P5" loext:marker-style-name="T2"/>
      <text:p text:style-name="P4" loext:marker-style-name="T2"><text:span text:style-name="T2">3. <text:tab/>Was ist „das Wort vom Kreuz” (18a)? Warum gefällt es Gott, die Gläubigen durch die Torheit der Predigt zu retten (18b-21)? Warum verkündete Paulus nur den gekreuzigten Christus (22-25)?</text:span><text:span text:style-name="T2"/></text:p>
      <text:p text:style-name="P5" loext:marker-style-name="T2"/>
      <text:p text:style-name="P5" loext:marker-style-name="T2"/>
      <text:p text:style-name="P4" loext:marker-style-name="T2"><text:span text:style-name="T2">4. <text:tab/>Was für Menschen waren die meisten Gläubigen in Korinth (26)? Warum erinnerte Paulus sie daran (27-29)? Wessen sollten wir uns also rühmen (30.31)?</text:span><text:span text:style-name="T2"/></text:p>
      <text:p text:style-name="P5" loext:marker-style-name="T2"/>
      <text:p text:style-name="P6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de" fo:country="DE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de" fo:country="DE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Überschrift_20_4_20_Zchn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el_20_Zchn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Zitat_20_Zchn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ives_20_Zitat_20_Zchn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2_20_Zchn" style:display-name="Überschrift 2 Zchn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3_20_Zchn" style:display-name="Überschrift 3 Zchn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4_20_Zchn" style:display-name="Überschrift 4 Zchn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5_20_Zchn" style:display-name="Überschrift 5 Zchn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Überschrift_20_6_20_Zchn" style:display-name="Überschrift 6 Zchn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Überschrift_20_7_20_Zchn" style:display-name="Überschrift 7 Zchn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Überschrift_20_8_20_Zchn" style:display-name="Überschrift 8 Zchn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Überschrift_20_9_20_Zchn" style:display-name="Überschrift 9 Zchn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el_20_Zchn" style:display-name="Titel Zchn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Zitat_20_Zchn" style:display-name="Zitat Zchn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ives_20_Zitat_20_Zchn" style:display-name="Intensives Zitat Zchn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T1" style:family="text">
      <style:text-properties style:font-name="Arial" fo:font-size="11pt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1. Korintherbrief<text:tab/><text:tab/>1. Korinther 1,1-31</text:span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2</meta:editing-cycles>
    <meta:creation-date>2025-11-03T05:29:28.177943721</meta:creation-date>
    <meta:editing-duration>PT3M14S</meta:editing-duration>
    <meta:generator>LibreOffice/25.2.6.2$Linux_X86_64 LibreOffice_project/40d1a0e1d5bdf1afaeae24d9ece32bbb00fa66a4</meta:generator>
    <dc:date>2025-11-03T05:29:30.227727557</dc:date>
    <meta:document-statistic meta:table-count="0" meta:image-count="0" meta:object-count="0" meta:page-count="1" meta:paragraph-count="7" meta:word-count="155" meta:character-count="978" meta:non-whitespace-character-count="822"/>
    <meta:user-defined meta:name="AppVersion">16.0000</meta:user-defined>
    <meta:template xlink:type="simple" xlink:actuate="onRequest" xlink:title="Normal" xlink:href=""/>
  </office:meta>
</office:document-meta>
</file>