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T1" style:family="text">
      <style:text-properties officeooo:rsid="0058b7fe"/>
    </style:style>
    <style:style style:name="T2" style:family="text">
      <style:text-properties fo:font-size="16pt"/>
    </style:style>
    <style:style style:name="T3" style:family="text">
      <style:text-properties officeooo:rsid="00577a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tt segnet Israels Nachkommen (<text:span text:style-name="T1">2</text:span>) <text:line-break/><text:span text:style-name="T2">(Jakob segnet seine zwölf Söhne)</text:span></text:p>
      <text:p text:style-name="P2">Das sind die zwölf Stämme Israels alle, und das ist’s, was ihr Vater zu ihnen geredet hat, als er sie segnete, einen jeden mit einem besonderen Segen.</text:p>
      <text:p text:style-name="P3">1. Mose <text:span text:style-name="T3">4</text:span><text:span text:style-name="T1">9,28</text:span></text:p>
      <text:p text:style-name="P4"/>
      <text:p text:style-name="P5">1. <text:tab/>Wie versammelt Jakob seine Söhne (1.2)? Wie ermahnt er Ruben, Simeon und Levi und sagt ihnen die Zukunft voraus (3-7)?</text:p>
      <text:p text:style-name="P5"/>
      <text:p text:style-name="P5"/>
      <text:p text:style-name="P5">2. <text:tab/>Wie segnet Jakob Juda (8-12)? Wie prophezeit Jakob den Messias, der aus Judas Nachkommen kommen wird (10-12)?</text:p>
      <text:p text:style-name="P5"/>
      <text:p text:style-name="P5"/>
      <text:p text:style-name="P5">3. <text:tab/>Wie segnet Jakob Sebulon, Issachar, Dan, Gad, Asser und Naphtali (13-21)?</text:p>
      <text:p text:style-name="P5"/>
      <text:p text:style-name="P5"/>
      <text:p text:style-name="P5">4. <text:tab/>Wie segnet Jakob Josef und Benjamin (22-27)? Was befiehlt Jakob Josef auf seinem Sterbebett (28-33)? Was lernen wir über Gott, der durch Jakob seine Nachkommen segnet und die zwölf Stämme Israels gründet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52d949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58b7fe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577a29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3</text:span><text:span text:style-name="MT3">2</text:span><text:span text:style-name="MT1"><text:tab/></text:span><text:span text:style-name="MT4">1. Mose 49,1-33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6.2$Linux_X86_64 LibreOffice_project/40d1a0e1d5bdf1afaeae24d9ece32bbb00fa66a4</meta:generator>
    <meta:print-date>2025-09-16T06:45:25.392170021</meta:print-date>
    <meta:printed-by>PDF-Dateien</meta:printed-by>
    <meta:document-statistic meta:table-count="0" meta:image-count="0" meta:object-count="0" meta:page-count="1" meta:paragraph-count="8" meta:word-count="131" meta:character-count="792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