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3987c4"/>
    </style:style>
    <style:style style:name="T1" style:family="text">
      <style:text-properties officeooo:rsid="004e9752"/>
    </style:style>
    <style:style style:name="T2" style:family="text">
      <style:text-properties fo:font-size="16pt"/>
    </style:style>
    <style:style style:name="T3" style:family="text">
      <style:text-properties officeooo:rsid="00499e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sef führt seine Brüder zur Buße (<text:span text:style-name="T1">3</text:span>)<text:line-break/><text:span text:style-name="T2">(Judas Buße)</text:span></text:p>
      <text:p text:style-name="P2">Darum lass deinen Knecht hierbleiben an des Knaben statt als Sklave meines Herrn und den Knaben mit seinen Brüdern hinaufziehen.</text:p>
      <text:p text:style-name="P3">1. Mose <text:span text:style-name="T3">4</text:span><text:span text:style-name="T1">4</text:span><text:span text:style-name="T3">,</text:span><text:span text:style-name="T1">33</text:span></text:p>
      <text:p text:style-name="P4"/>
      <text:p text:style-name="P5"/>
      <text:p text:style-name="P6">1.<text:tab/>Welches Ereignis inszenierte Josef, um den Brüdern zu helfen (1-10)? Wie verhielten sie sich, als der silberne Becher in Benjamins Sack gefunden wurde (11-13)?</text:p>
      <text:p text:style-name="P6"/>
      <text:p text:style-name="P6"/>
      <text:p text:style-name="P6">2.<text:tab/>Wie beschuldigte Josef seine Brüder und was sagte Juda daraufhin (14-17)? Woran dachte Juda in dieser Situation? </text:p>
      <text:p text:style-name="P6"/>
      <text:p text:style-name="P6"/>
      <text:p text:style-name="P6">3.<text:tab/>Wie gut verstand Juda den Kummer seines Vaters (18-31)? Wie hatte sich sein Herz gegenüber seinem Vater verändert (vgl. 37,27.32)?</text:p>
      <text:p text:style-name="P6"/>
      <text:p text:style-name="P6"/>
      <text:p text:style-name="P6">4.<text:tab/>Warum war Juda bereit, anstelle von Benjamin Sklave zu werden? Wie unterschied sich seine Bereitschaft, seine Versprechen zu halten, von früher (33-34; 38,11.26)? Denke über Josefs Liebe zu seinen Brüdern nach. Was kannst du davon lernen?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e9752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style style:name="MT5" style:family="text">
      <style:text-properties fo:font-variant="normal" fo:text-transform="none" fo:font-size="11pt" officeooo:rsid="004a7feb" fo:background-color="#c0c0c0" loext:char-shading-value="0" style:font-size-asian="11pt" style:font-size-complex="11pt"/>
    </style:style>
    <style:style style:name="MT6" style:family="text">
      <style:text-properties fo:font-variant="normal" fo:text-transform="none" fo:font-size="11pt" officeooo:rsid="004c74b7" fo:background-color="#c0c0c0" loext:char-shading-value="0" style:font-size-asian="11pt" style:font-size-complex="11pt"/>
    </style:style>
    <style:style style:name="MT7" style:family="text">
      <style:text-properties fo:font-variant="normal" fo:text-transform="none" fo:font-size="11pt" officeooo:rsid="004dead8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7</text:span><text:span text:style-name="MT1"><text:tab/></text:span><text:span text:style-name="MT4">1. Mose </text:span><text:span text:style-name="MT5">4</text:span><text:span text:style-name="MT3">4</text:span><text:span text:style-name="MT6">,1</text:span><text:span text:style-name="MT5">-</text:span><text:span text:style-name="MT6">3</text:span><text:span text:style-name="MT7">4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document-statistic meta:table-count="0" meta:image-count="0" meta:object-count="0" meta:page-count="1" meta:paragraph-count="8" meta:word-count="140" meta:character-count="884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