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  <style:text-properties fo:font-variant="normal" fo:text-transform="none" style:font-name="Arial" fo:font-size="20pt" fo:font-weight="bold" officeooo:rsid="003987c4" officeooo:paragraph-rsid="003987c4" style:font-size-asian="20pt" style:font-weight-asian="bold" style:font-name-complex="Arial1" style:font-size-complex="20pt" style:font-weight-complex="bold"/>
    </style:style>
    <style:style style:name="P2" style:family="paragraph" style:parent-style-name="Leitwort_20_Zitat">
      <style:text-properties fo:font-size="11pt" fo:font-style="normal" officeooo:rsid="00397270" officeooo:paragraph-rsid="00397270" style:font-size-asian="11pt" style:font-style-asian="normal" style:font-size-complex="11pt" style:font-style-complex="normal"/>
    </style:style>
    <style:style style:name="P3" style:family="paragraph" style:parent-style-name="Leitwort_20_Angabe"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5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fo:background-color="transparent" style:writing-mode="lr-tb"/>
    </style:style>
    <style:style style:name="P6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officeooo:paragraph-rsid="00460311"/>
    </style:style>
    <style:style style:name="P7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officeooo:paragraph-rsid="003987c4"/>
    </style:style>
    <style:style style:name="T1" style:family="text">
      <style:text-properties officeooo:rsid="00499e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ott war mit Josef im Gefängnis</text:p>
      <text:p text:style-name="P2">Sie antworteten: Es hat uns geträumt, und wir haben niemand, der es uns auslege. Josef sprach: Auslegen steht bei Gott – doch erzählt mir’s!</text:p>
      <text:p text:style-name="P3">1. Mose <text:span text:style-name="T1">40,8</text:span></text:p>
      <text:p text:style-name="P4"/>
      <text:p text:style-name="P5"/>
      <text:p text:style-name="P6">1.<text:tab/>Wie kümmerte sich Josef um die beiden Kämmerer des Pharao im Gefängnis (40,1-8a)? Wie war dabei Josefs Haltung, der selbst ein Sklave und Gefangener und noch ein junger Mann war? Wie bezeugte er ihnen Gott (8b)?</text:p>
      <text:p text:style-name="P6"/>
      <text:p text:style-name="P6"/>
      <text:p text:style-name="P6">2.<text:tab/>Welche Träume hatten sie und wie deutete Josef sie jeweils (9-19)? Wie verhielt er sich bei der Deutung der Träume? Was erwartete Josef, als er den obersten Mundschenk um Gunst bat (14.15)?</text:p>
      <text:p text:style-name="P6"/>
      <text:p text:style-name="P6"/>
      <text:p text:style-name="P6">3.<text:tab/>Was geschah jeweils mit den Dienern des Königs? Warum musste Josef im Gefängnis bleiben (20-23)? Wie muss es für ihn gewesen sein, als seine Erwartungen enttäuscht wurden?</text:p>
      <text:p text:style-name="P6"/>
      <text:p text:style-name="P6"/>
      <text:p text:style-name="P6">4.<text:tab/>Wie war Gott mit Josef, als er im Gefängnis war (39,21-23; 40,8; 41,38; 2. Korinther 3,17)? Wie ist Gott mit dir?</text:p>
      <text:p text:style-name="P5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start" style:justify-single-word="false" style:page-number="auto"/>
      <style:text-properties fo:font-size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chapter">
      <style:paragraph-properties fo:margin-top="0.529cm" fo:margin-bottom="0.071cm" style:contextual-spacing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roman" style:font-pitch="variable" fo:font-style="italic" style:letter-kerning="true" style:font-style-asian="italic" style:font-name-complex="Arial Black1" style:font-family-complex="'Arial Black'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class="chapter">
      <style:paragraph-properties fo:margin-top="0.176cm" fo:margin-bottom="0.706cm" style:contextual-spacing="false" fo:text-align="justify" style:justify-single-word="false" fo:keep-together="always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tandard" style:default-outline-level="" style:class="extra">
      <loext:graphic-properties draw:fill="solid" draw:fill-color="#c0c0c0"/>
      <style:paragraph-properties fo:background-color="#c0c0c0">
        <style:tab-stops>
          <style:tab-stop style:position="16.503cm" style:type="right"/>
        </style:tab-stops>
      </style:paragraph-properties>
      <style:text-properties fo:text-transform="uppercase"/>
    </style:style>
    <style:style style:name="Antwort" style:family="paragraph" style:parent-style-name="Standard" style:default-outline-level="">
      <style:paragraph-properties fo:margin-top="0cm" fo:margin-bottom="0.106cm" style:contextual-spacing="false"/>
    </style:style>
    <style:style style:name="Title" style:family="paragraph" style:parent-style-name="Standard" style:next-style-name="Leitwort_20_Zitat" style:default-outline-level="" style:class="chapter">
      <style:paragraph-properties fo:margin-top="0.847cm" fo:margin-bottom="0.847cm" style:contextual-spacing="false" fo:text-align="center" style:justify-single-word="false"/>
      <style:text-properties fo:text-transform="uppercase" style:font-name="Arial Black" fo:font-family="'Arial Black'" style:font-family-generic="roman" style:font-pitch="variable" fo:font-size="16pt" fo:letter-spacing="0.035cm" style:letter-kerning="true" style:font-size-asian="16pt" style:font-name-complex="Arial Black1" style:font-family-complex="'Arial Black'" style:font-family-generic-complex="system" style:font-pitch-complex="variable" style:font-size-complex="16pt"/>
    </style:style>
    <style:style style:name="Leitwort_20_Zitat" style:display-name="Leitwort Zitat" style:family="paragraph" style:parent-style-name="Standard" style:next-style-name="Leitwort_20_Angabe" style:default-outline-level="">
      <style:paragraph-properties fo:margin-top="0.212cm" fo:margin-bottom="0.106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eitwort_20_Angabe" style:display-name="Leitwort Angabe" style:family="paragraph" style:parent-style-name="Standard" style:next-style-name="Heading_20_1" style:default-outline-level="">
      <style:paragraph-properties fo:margin-top="0cm" fo:margin-bottom="0.529cm" style:contextual-spacing="false"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Quote" style:family="paragraph" style:parent-style-name="Standard" style:next-style-name="Antwort" style:default-outline-level="">
      <style:text-properties fo:font-style="italic" style:font-style-asian="italic" style:font-style-complex="italic"/>
    </style:style>
    <style:style style:name="Subtitle" style:family="paragraph" style:parent-style-name="Standard" style:next-style-name="Heading_20_2" style:default-outline-level="" style:class="chapter">
      <style:paragraph-properties fo:margin-left="0.801cm" fo:margin-right="0cm" fo:margin-top="1.27cm" fo:margin-bottom="0.423cm" style:contextual-spacing="false" fo:text-indent="-0.8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letter-kerning="false" style:font-name-asian="맑은 고딕" style:font-family-asian="'맑은 고딕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letter-kerning="false" style:font-name-asian="맑은 고딕" style:font-family-asian="'맑은 고딕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fo:font-size="14pt" fo:font-weight="bold" style:letter-kerning="fals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fo:font-size="13pt" fo:font-style="italic" fo:font-weight="bold" style:letter-kerning="fals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fo:font-weight="bold" style:letter-kerning="fals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Überschrift_20_7_20_Zchn" style:display-name="Überschrift 7 Zchn" style:family="text" style:parent-style-name="Default_20_Paragraph_20_Font">
      <style:text-properties fo:font-size="12pt" style:letter-kerning="fals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font-size="12pt" fo:font-style="italic" style:letter-kerning="fals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Überschrift_20_9_20_Zchn" style:display-name="Überschrift 9 Zchn" style:family="text" style:parent-style-name="Default_20_Paragraph_20_Font">
      <style:text-properties style:font-name="Calibri Light" fo:font-family="'Calibri Light'" style:font-family-generic="roman" style:font-pitch="variable" style:letter-kerning="false" style:font-name-asian="맑은 고딕" style:font-family-asian="'맑은 고딕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Überschrift_20_1_20_Zchn" style:display-name="Überschrift 1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Titel_20_Zchn" style:display-name="Titel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Zitat_20_Zchn" style:display-name="Zitat Zchn" style:family="text" style:parent-style-name="Default_20_Paragraph_20_Font">
      <style:text-properties fo:color="#404040" loext:opacity="100%" style:font-name="Arial" fo:font-family="Arial" style:font-family-generic="roman" style:font-pitch="variable" fo:font-size="10pt" fo:font-style="italic" style:letter-kerning="false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Untertitel_20_Zchn" style:display-name="Untertitel Zchn" style:family="text" style:parent-style-name="Default_20_Paragraph_20_Font">
      <style:text-properties style:font-name="Calibri Light" fo:font-family="'Calibri Light'" style:font-family-generic="roman" style:font-pitch="variable" fo:font-size="12pt" style:letter-kerning="false" style:font-name-asian="맑은 고딕" style:font-family-asian="'맑은 고딕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size="10pt" fo:language="de" fo:country="DE" fo:font-weight="bold" style:letter-kerning="false" style:font-size-asian="10pt" style:language-asian="ko" style:country-asian="K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Arial Black1" style:font-family-complex="'Arial Black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font-size="11pt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text-transform="uppercas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use-window-font-color="true" loext:opacity="0%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text:outline-style style:name="Outline">
      <text:outline-level-style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outline-level-style>
      <text:outline-level-style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outline-level-style>
      <text:outline-level-style text:level="4" text:style-name="ListLabel_20_4" loext:num-list-format="%4%)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outline-level-style>
      <text:outline-level-style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list-level-style-number>
      <text:list-level-style-number text:level="4" text:style-name="ListLabel_20_4" loext:num-list-format="%4%)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%1%ektion" style:num-suffix="ektion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0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1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2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" style:num-suffix="" text:bullet-char="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3" loext:num-list-format="%1%" style:num-suffix="" text:bullet-char="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6.503cm" style:type="right"/>
        </style:tab-stops>
      </style:paragraph-properties>
    </style:style>
    <style:style style:name="MT1" style:family="text">
      <style:text-properties fo:font-variant="normal" fo:text-transform="none" fo:font-size="11pt" fo:background-color="#c0c0c0" loext:char-shading-value="0" style:font-size-asian="11pt" style:font-size-complex="11pt"/>
    </style:style>
    <style:style style:name="MT2" style:family="text">
      <style:text-properties fo:font-variant="normal" fo:text-transform="none" fo:font-size="11pt" officeooo:rsid="00421d05" fo:background-color="#c0c0c0" loext:char-shading-value="0" style:font-size-asian="11pt" style:font-size-complex="11pt"/>
    </style:style>
    <style:style style:name="MT3" style:family="text">
      <style:text-properties fo:font-variant="normal" fo:text-transform="none" fo:font-size="11pt" officeooo:rsid="00499ef2" fo:background-color="#c0c0c0" loext:char-shading-value="0" style:font-size-asian="11pt" style:font-size-complex="11pt"/>
    </style:style>
    <style:style style:name="MT4" style:family="text">
      <style:text-properties fo:font-variant="normal" fo:text-transform="none" fo:font-size="11pt" officeooo:rsid="00460311" fo:background-color="#c0c0c0" loext:char-shading-value="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75cm" fo:margin-bottom="2.501cm" fo:margin-left="2.3cm" fo:margin-right="2.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enesis-Studium 2025 / </text:span><text:span text:style-name="MT2">2</text:span><text:span text:style-name="MT3">3</text:span><text:span text:style-name="MT1"><text:tab/></text:span><text:span text:style-name="MT4">1. Mose 40,1-23</text:span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1</meta:editing-cycles>
    <meta:creation-date>2025-03-09T21:25:23.680678961</meta:creation-date>
    <meta:editing-duration>P0D</meta:editing-duration>
    <meta:generator>LibreOffice/25.2.5.2$Linux_X86_64 LibreOffice_project/fb4792146257752f54eab576deb869869b108571</meta:generator>
    <meta:document-statistic meta:table-count="0" meta:image-count="0" meta:object-count="0" meta:page-count="1" meta:paragraph-count="8" meta:word-count="159" meta:character-count="920" meta:non-whitespace-character-count="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