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fo:font-variant="normal" fo:text-transform="none" fo:font-size="11pt" fo:background-color="#c0c0c0" style:font-size-asian="11pt" style:font-size-complex="11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2cb35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12cb35"/>
    </style:style>
    <style:style style:name="P5" style:family="paragraph" style:parent-style-name="Text_20_body" style:master-page-name="">
      <loext:graphic-properties draw:fill="none"/>
      <style:paragraph-properties fo:margin-left="0.6cm" fo:margin-right="0cm" fo:margin-top="0cm" fo:margin-bottom="0.247cm" loext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</style:style>
    <style:style style:name="P6" style:family="paragraph" style:parent-style-name="Text_20_body">
      <loext:graphic-properties draw:fill="none"/>
      <style:paragraph-properties fo:margin-left="0.6cm" fo:margin-right="0cm" fo:margin-top="0cm" fo:margin-bottom="0.247cm" loext:contextual-spacing="false" fo:line-height="115%" fo:text-align="start" style:justify-single-word="false" fo:orphans="2" fo:widows="2" fo:text-indent="-0.6cm" style:auto-text-indent="false" fo:background-color="transparent" style:writing-mode="lr-tb"/>
    </style:style>
    <style:style style:name="P7" style:family="paragraph" style:parent-style-name="Text_20_body">
      <loext:graphic-properties draw:fill="none"/>
      <style:paragraph-properties fo:margin-left="0.6cm" fo:margin-right="0cm" fo:margin-top="0cm" fo:margin-bottom="0.247cm" loext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officeooo:paragraph-rsid="0012cb35"/>
    </style:style>
    <style:style style:name="P8" style:family="paragraph" style:parent-style-name="Leitwort_20_Zitat">
      <style:text-properties fo:font-size="11pt" fo:font-style="normal" style:font-size-asian="11pt" style:font-style-asian="normal" style:font-size-complex="11pt" style:font-style-complex="normal"/>
    </style:style>
    <style:style style:name="P9" style:family="paragraph" style:parent-style-name="Leitwort_20_Angabe">
      <style:text-properties fo:font-size="11pt" fo:font-style="normal" style:font-size-asian="11pt" style:font-style-asian="normal" style:font-size-complex="11pt" style:font-style-complex="normal"/>
    </style:style>
    <style:style style:name="P10" style:family="paragraph" style:parent-style-name="Title" style:master-page-name="Standard">
      <style:paragraph-properties style:page-number="auto"/>
      <style:text-properties fo:font-variant="normal" fo:text-transform="none" style:font-name="Arial" fo:font-size="20pt" fo:font-weight="bold" style:font-size-asian="20pt" style:font-weight-asian="bold" style:font-name-complex="Arial1" style:font-size-complex="20pt" style:font-weight-complex="bold"/>
    </style:style>
    <style:style style:name="T1" style:family="text">
      <style:text-properties officeooo:rsid="0012cb35"/>
    </style:style>
    <style:style style:name="T2" style:family="text">
      <style:text-properties officeooo:rsid="001864be"/>
    </style:style>
    <style:style style:name="T3" style:family="text">
      <style:text-properties officeooo:rsid="001be78e"/>
    </style:style>
    <style:style style:name="T4" style:family="text">
      <style:text-properties officeooo:rsid="001dd785"/>
    </style:style>
    <style:style style:name="T5" style:family="text">
      <style:text-properties officeooo:rsid="001ddebf"/>
    </style:style>
    <style:style style:name="T6" style:family="text">
      <style:text-properties officeooo:rsid="001e0c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Gott beruft Abram</text:p>
      <text:p text:style-name="P8">Und ich will dich zum großen Volk machen und will dich segnen<text:line-break/>und dir einen großen Namen machen, und du sollst ein Segen sein.</text:p>
      <text:p text:style-name="P9">1.Mose 12,2</text:p>
      <text:p text:style-name="P5"/>
      <text:p text:style-name="P6">1.<text:tab/><text:span text:style-name="T1">Wa</text:span>s verrät uns die Bibel über Abrams Familie (vgl. Apg 7,2-4; Jos 24,2.3)? Warum wurde ausgerechnet Abram von Gott erwählt?<text:line-break/>Gott fordert Abram auf, sein Land, seine Verwandtschaft und sein Vaterhaus zu verlassen, und in ein Land zu gehen, das Gott ihm zeigen würde. Denk<text:span text:style-name="T6">e</text:span> darüber nach, was damit verbunden war, alles zu verlassen und an einen unbekannten Ort zu gehen.<text:line-break/>Warum war es nötig, dass er sein altes Leben verlässt?</text:p>
      <text:p text:style-name="P3"/>
      <text:p text:style-name="P6">2.<text:tab/>Denk<text:span text:style-name="T5">e</text:span> über jeden Teil von Gottes Verheißung nach (2.3). Was bedeutet: „<text:span text:style-name="T2">…</text:span> und in dir sollen gesegnet werden alle Geschlechter auf Erden“? <text:line-break/>Was lassen uns die Worte „wie der Herr zu ihm gesagt hatte“ über Abrams Glauben vermuten?</text:p>
      <text:p text:style-name="P2"/>
      <text:p text:style-name="P7">3.<text:tab/>Als Abram in Kanaan ankommt, stellt er fest, dass das Land nicht unbewohnt ist: <text:span text:style-name="T3">D</text:span>ie Kanaaniter sind da. Was bedeutete Gottes zusätzliche Verheißung für Abram (7)?<text:line-break/>Was bedeutet der Altar, den Abram dort baut (7)? <text:line-break/>Wichtige Zusatzfrage: <text:span text:style-name="T4">W</text:span>as ist überhaupt ein Altar und was hat es damit auf sich (8; 13,3.4)?</text:p>
      <text:p text:style-name="P2"/>
      <text:p text:style-name="P7">4.<text:tab/>Vergleiche Abrams Beweggründe, nach Ägypten zu gehen, mit denen, aus denen er nach Kanaan gegangen war. <text:line-break/>Abram machte einen ziemlich unglücklichen Plan, seine Frau Sarai als seine Schwester auszugeben. Was zeigt das über ihn? <text:line-break/>Gott bewahrte Abram und seine Familie in dieser Situation. Was können wir hier über Gott lernen?</text:p>
      <text:p text:style-name="P2"/>
      <text:p text:style-name="P7">5.<text:tab/>Was kannst du in diesem Kapitel über Gottes Ratschluss für alle Völker der Erde lernen? Warum berief Gott einen einzelnen alten Mann, um dieses weltweite Werk anzufangen?<text:line-break/>Warum konnte Gott mit Abram anfangen?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맑은 고딕" style:font-size-asian="11pt" style:language-asian="ja" style:country-asian="JP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en" fo:country="US" style:letter-kerning="true" style:font-name-asian="맑은 고딕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fo:language="de" fo:country="DE" style:letter-kerning="false" style:font-size-asian="10pt" style:language-asian="ko" style:country-asian="KR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15%" fo:text-align="start" style:justify-single-word="false" style:page-number="auto"/>
      <style:text-properties fo:font-size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529cm" fo:margin-bottom="0.071cm" loext:contextual-spacing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roman" style:font-pitch="variable" fo:font-style="italic" style:letter-kerning="true" style:font-style-asian="italic" style:font-name-complex="Arial Black1" style:font-family-complex="'Arial Black'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class="text">
      <style:paragraph-properties fo:margin-top="0.176cm" fo:margin-bottom="0.706cm" loext:contextual-spacing="false" fo:text-align="justify" style:justify-single-word="false" fo:keep-together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next-style-name="Standard" style:default-outline-level="" style:class="extra">
      <loext:graphic-properties draw:fill="solid" draw:fill-color="#c0c0c0"/>
      <style:paragraph-properties fo:background-color="#c0c0c0">
        <style:tab-stops>
          <style:tab-stop style:position="16.503cm" style:type="right"/>
        </style:tab-stops>
      </style:paragraph-properties>
      <style:text-properties fo:text-transform="uppercase"/>
    </style:style>
    <style:style style:name="Antwort" style:family="paragraph" style:parent-style-name="Standard" style:default-outline-level="">
      <style:paragraph-properties fo:margin-top="0cm" fo:margin-bottom="0.106cm" loext:contextual-spacing="false"/>
    </style:style>
    <style:style style:name="Title" style:family="paragraph" style:parent-style-name="Standard" style:next-style-name="Leitwort_20_Zitat" style:default-outline-level="" style:class="chapter">
      <style:paragraph-properties fo:margin-top="0.847cm" fo:margin-bottom="0.847cm" loext:contextual-spacing="false" fo:text-align="center" style:justify-single-word="false"/>
      <style:text-properties fo:text-transform="uppercase" style:font-name="Arial Black" fo:font-family="'Arial Black'" style:font-family-generic="roman" style:font-pitch="variable" fo:font-size="16pt" fo:letter-spacing="0.035cm" style:letter-kerning="true" style:font-size-asian="16pt" style:font-name-complex="Arial Black1" style:font-family-complex="'Arial Black'" style:font-family-generic-complex="system" style:font-pitch-complex="variable" style:font-size-complex="16pt"/>
    </style:style>
    <style:style style:name="Leitwort_20_Zitat" style:display-name="Leitwort Zitat" style:family="paragraph" style:parent-style-name="Standard" style:next-style-name="Leitwort_20_Angabe" style:default-outline-level="">
      <style:paragraph-properties fo:margin-top="0.212cm" fo:margin-bottom="0.106cm" loext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eitwort_20_Angabe" style:display-name="Leitwort Angabe" style:family="paragraph" style:parent-style-name="Standard" style:next-style-name="Heading_20_1" style:default-outline-level="">
      <style:paragraph-properties fo:margin-top="0cm" fo:margin-bottom="0.529cm" loext:contextual-spacing="false"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Quote" style:family="paragraph" style:parent-style-name="Standard" style:next-style-name="Antwort" style:default-outline-level="">
      <style:text-properties fo:font-style="italic" style:font-style-asian="italic" style:font-style-complex="italic"/>
    </style:style>
    <style:style style:name="Subtitle" style:family="paragraph" style:parent-style-name="Standard" style:next-style-name="Heading_20_2" style:default-outline-level="" style:class="chapter">
      <style:paragraph-properties fo:margin-left="0.801cm" fo:margin-right="0cm" fo:margin-top="1.27cm" fo:margin-bottom="0.423cm" loext:contextual-spacing="false" fo:text-indent="-0.8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letter-kerning="false" style:font-name-asian="맑은 고딕" style:font-family-asian="'맑은 고딕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letter-kerning="false" style:font-name-asian="맑은 고딕" style:font-family-asian="'맑은 고딕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Überschrift_20_4_20_Zchn" style:display-name="Überschrift 4 Zchn" style:family="text" style:parent-style-name="Default_20_Paragraph_20_Font">
      <style:text-properties fo:font-size="14pt" fo:font-weight="bold" style:letter-kerning="fals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Überschrift_20_5_20_Zchn" style:display-name="Überschrift 5 Zchn" style:family="text" style:parent-style-name="Default_20_Paragraph_20_Font">
      <style:text-properties fo:font-size="13pt" fo:font-style="italic" fo:font-weight="bold" style:letter-kerning="false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fo:font-weight="bold" style:letter-kerning="fals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Überschrift_20_7_20_Zchn" style:display-name="Überschrift 7 Zchn" style:family="text" style:parent-style-name="Default_20_Paragraph_20_Font">
      <style:text-properties fo:font-size="12pt" style:letter-kerning="fals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font-size="12pt" fo:font-style="italic" style:letter-kerning="fals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Überschrift_20_9_20_Zchn" style:display-name="Überschrift 9 Zchn" style:family="text" style:parent-style-name="Default_20_Paragraph_20_Font">
      <style:text-properties style:font-name="Calibri Light" fo:font-family="'Calibri Light'" style:font-family-generic="roman" style:font-pitch="variable" style:letter-kerning="false" style:font-name-asian="맑은 고딕" style:font-family-asian="'맑은 고딕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Überschrift_20_1_20_Zchn" style:display-name="Überschrift 1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맑은 고딕" style:font-family-asian="'맑은 고딕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Titel_20_Zchn" style:display-name="Titel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맑은 고딕" style:font-family-asian="'맑은 고딕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Zitat_20_Zchn" style:display-name="Zitat Zchn" style:family="text" style:parent-style-name="Default_20_Paragraph_20_Font">
      <style:text-properties fo:color="#404040" style:font-name="Arial" fo:font-family="Arial" style:font-family-generic="roman" style:font-pitch="variable" fo:font-size="10pt" fo:font-style="italic" style:letter-kerning="false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Untertitel_20_Zchn" style:display-name="Untertitel Zchn" style:family="text" style:parent-style-name="Default_20_Paragraph_20_Font">
      <style:text-properties style:font-name="Calibri Light" fo:font-family="'Calibri Light'" style:font-family-generic="roman" style:font-pitch="variable" fo:font-size="12pt" style:letter-kerning="false" style:font-name-asian="맑은 고딕" style:font-family-asian="'맑은 고딕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Arial" fo:font-family="Arial" style:font-family-generic="roman" style:font-pitch="variable" fo:font-size="10pt" fo:language="de" fo:country="DE" style:letter-kerning="false" style:font-size-asian="10pt" style:language-asian="ko" style:country-asian="KR" style:font-name-complex="Arial1" style:font-family-complex="Arial" style:font-family-generic-complex="system" style:font-pitch-complex="variable" style:font-size-complex="10pt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roman" style:font-pitch="variable" fo:font-size="10pt" fo:language="de" fo:country="DE" fo:font-weight="bold" style:letter-kerning="false" style:font-size-asian="10pt" style:language-asian="ko" style:country-asian="K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Arial Black1" style:font-family-complex="'Arial Black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fo:font-size="11pt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2" style:display-name="ListLabel 12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text-transform="uppercas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use-window-font-color="tru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text:outline-style style:name="Outline">
      <text:outline-level-style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outline-level-style>
      <text:outline-level-style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05cm"/>
        </style:list-level-properties>
      </text:outline-level-style>
      <text:outline-level-style text:level="4" text:style-name="ListLabel_20_4" style:num-suffix=")" style:num-format="i">
        <style:list-level-properties text:list-level-position-and-space-mode="label-alignment">
          <style:list-level-label-alignment text:label-followed-by="listtab" fo:text-indent="-1.249cm" fo:margin-left="3.298cm"/>
        </style:list-level-properties>
      </text:outline-level-style>
      <text:outline-level-style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547cm"/>
        </style:list-level-properties>
      </text:outline-level-style>
      <text:outline-level-style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7" text:style-name="ListLabel_20_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9" text:style-name="ListLabel_20_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05cm"/>
        </style:list-level-properties>
      </text:list-level-style-number>
      <text:list-level-style-number text:level="4" text:style-name="ListLabel_20_4" style:num-suffix=")" style:num-format="i">
        <style:list-level-properties text:list-level-position-and-space-mode="label-alignment">
          <style:list-level-label-alignment text:label-followed-by="listtab" fo:text-indent="-1.249cm" fo:margin-left="3.298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547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suffix="ektion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0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1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2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" text:bullet-char="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3" style:num-suffix="" text:bullet-char="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fo:font-variant="normal" fo:text-transform="none" fo:font-size="11pt" fo:background-color="#c0c0c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75cm" fo:margin-bottom="2.501cm" fo:margin-left="2.3cm" fo:margin-right="2.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enesis-Studium 2025 / 1<text:tab/>1.Mose 11,27 – 12,20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5-01-24T21:14:50.287366691</meta:creation-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9" meta:word-count="284" meta:character-count="1700" meta:non-whitespace-character-count="1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