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5e3e"/>
    </style:style>
    <style:style style:name="P2" style:family="paragraph" style:parent-style-name="Standard">
      <style:paragraph-properties fo:text-align="justify" style:justify-single-word="false"/>
      <style:text-properties style:font-name="Arial" fo:font-size="11pt" fo:language="de" fo:country="DE" style:font-size-asian="11pt"/>
    </style:style>
    <style:style style:name="P3" style:family="paragraph" style:parent-style-name="Standard">
      <style:paragraph-properties fo:text-align="center" style:justify-single-word="false"/>
      <style:text-properties style:font-name="Arial" fo:font-size="11pt" fo:language="de" fo:country="DE" style:font-size-asian="11pt"/>
    </style:style>
    <style:style style:name="P4" style:family="paragraph" style:parent-style-name="Standard">
      <style:paragraph-properties fo:text-align="justify" style:justify-single-word="false"/>
      <style:text-properties style:font-name="Arial" fo:font-size="11pt" fo:language="de" fo:country="DE" style:font-size-asian="11pt" style:font-size-complex="11pt"/>
    </style:style>
    <style:style style:name="P5" style:family="paragraph" style:parent-style-name="Header">
      <style:text-properties fo:language="de" fo:country="DE"/>
    </style:style>
    <style:style style:name="P6"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style>
    <style:style style:name="P7"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style:font-name="Arial" fo:font-size="11pt" fo:language="de" fo:country="DE" style:font-size-asian="11pt" style:font-size-complex="11pt"/>
    </style:style>
    <style:style style:name="P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style:font-name="Arial" fo:font-size="11pt" fo:language="de" fo:country="DE" style:font-size-asian="11pt"/>
    </style:style>
    <style:style style:name="P9" style:family="paragraph" style:parent-style-name="Standard">
      <style:paragraph-properties fo:text-align="center" style:justify-single-word="false"/>
      <style:text-properties style:font-name="Arial" fo:font-size="11pt" fo:language="de" fo:country="DE" style:text-underline-style="solid" style:text-underline-width="auto" style:text-underline-color="font-color" officeooo:paragraph-rsid="000f5e3e" style:font-size-asian="11pt"/>
    </style:style>
    <style:style style:name="P10" style:family="paragraph" style:parent-style-name="Standard">
      <style:paragraph-properties fo:text-align="center" style:justify-single-word="false"/>
      <style:text-properties style:font-name="Arial" fo:font-size="11pt" fo:language="de" fo:country="DE" fo:font-style="italic" fo:font-weight="bold" style:font-size-asian="11pt" style:font-style-asian="italic" style:font-weight-asian="bold"/>
    </style:style>
    <style:style style:name="P11" style:family="paragraph" style:parent-style-name="Standard">
      <style:paragraph-properties fo:text-align="center" style:justify-single-word="false"/>
      <style:text-properties style:font-name="Arial" fo:font-size="11pt" fo:language="de" fo:country="DE" style:font-size-asian="11pt"/>
    </style:style>
    <style:style style:name="P12" style:family="paragraph" style:parent-style-name="Standard">
      <style:paragraph-properties fo:text-align="justify" style:justify-single-word="false"/>
      <style:text-properties style:font-name="Arial" fo:font-size="11pt" fo:language="de" fo:country="DE" style:font-size-asian="11pt" style:font-size-complex="11pt"/>
    </style:style>
    <style:style style:name="P13" style:family="paragraph" style:parent-style-name="Standard">
      <style:paragraph-properties fo:text-align="center" style:justify-single-word="false"/>
      <style:text-properties style:font-name="Arial" fo:font-size="22pt" fo:language="de" fo:country="DE" style:font-size-asian="22pt"/>
    </style:style>
    <style:style style:name="P14" style:family="paragraph" style:parent-style-name="Standard" style:master-page-name="Standard">
      <style:paragraph-properties fo:text-align="justify" style:justify-single-word="false" style:page-number="auto"/>
      <style:text-properties style:font-name="Arial" fo:font-size="11pt" fo:language="de" fo:country="DE" style:font-size-asian="11pt"/>
    </style:style>
    <style:style style:name="P1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Arial" fo:font-size="11pt" fo:language="de" fo:country="DE" style:font-size-asian="11pt" style:font-size-complex="11pt"/>
    </style:style>
    <style:style style:name="P16"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style:font-name="Arial" fo:font-size="11pt" fo:language="de" fo:country="DE" style:font-size-asian="11pt"/>
    </style:style>
    <style:style style:name="T1" style:family="text">
      <style:text-properties style:font-name="Arial" fo:font-size="11pt" fo:language="de" fo:country="DE" style:font-size-asian="11pt"/>
    </style:style>
    <style:style style:name="T2" style:family="text">
      <style:text-properties style:font-name="Arial" fo:font-size="11pt" fo:language="de" fo:country="DE" style:font-size-asian="11pt" style:font-size-complex="11pt"/>
    </style:style>
    <style:style style:name="T3" style:family="text">
      <style:text-properties style:font-name="Arial" fo:font-size="11pt" fo:language="de" fo:country="DE" officeooo:rsid="000f5e3e" style:font-size-asian="11pt" style:font-size-complex="11pt"/>
    </style:style>
    <style:style style:name="T4" style:family="text">
      <style:text-properties style:font-name="Arial" fo:font-size="11pt" fo:language="de" fo:country="DE" officeooo:rsid="0010afed" style:font-size-asian="11pt"/>
    </style:style>
    <style:style style:name="T5" style:family="text">
      <style:text-properties style:font-name="Arial" fo:font-size="11pt" fo:language="de" fo:country="DE" officeooo:rsid="0010f002" style:font-size-asian="11pt"/>
    </style:style>
    <style:style style:name="T6" style:family="text">
      <style:text-properties style:font-name="Arial" fo:font-size="8pt" fo:language="de" fo:country="DE" style:font-size-asian="8pt" style:font-size-complex="8pt"/>
    </style:style>
    <style:style style:name="T7" style:family="text">
      <style:text-properties style:font-name="Arial" fo:font-size="8pt" fo:language="de" fo:country="DE" officeooo:rsid="0010f002"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Christen in einer nichtchristlichen Welt</text:p>
      <text:p text:style-name="P3"/>
      <text:p text:style-name="P2"/>
      <text:p text:style-name="P10">„Denn in dieser Nacht ist ein Engel des Gottes, dem ich gehöre und dem ich diene, zu mir gekommen und hat gesagt: Fürchte dich nicht, Paulus! Du musst vor den Kaiser treten. Und siehe, Gott hat dir alle geschenkt, die mit dir fahren.“</text:p>
      <text:p text:style-name="P3">Apostelgeschichte 27,23.24 </text:p>
      <text:p text:style-name="P4"><text:s/></text:p>
      <text:p text:style-name="P4"/>
      <text:p text:style-name="P1"><text:span text:style-name="T3">Der</text:span><text:span text:style-name="T2"> Text aus Apostelgeschichte 27 wurde vor ca. einem Jahr bereits in der Gemeinde studiert. Für das heutige Bibelstudium wollen wir ausgewählte Verse noch einmal unter die Lupe nehmen. Die Prämisse für das Studium ist, dass dieser Text ein Bild dafür ist, wie Christen eine nichtchristliche Umgebung entscheidend beeinflussen, prägen und segnen können. Let’s go.</text:span></text:p>
      <text:p text:style-name="P4"/>
      <text:p text:style-name="P4"/>
      <text:p text:style-name="P4"/>
      <text:p text:style-name="P15">1.<text:tab/>Wie immer wollen wir zunächst den Text kurz gliedern. Fasse ganz kurz die wesentlichen Ereignisse des Textes zusammen. </text:p>
      <text:p text:style-name="P8"><text:tab/>Denke über die Besatzung des Schiffes nach. Was für Menschen befanden sich an Bord dieses Schiffes? Repräsentieren sie unterschiedliche Schichten einer Gesellschaft und falls ja inwiefern?</text:p>
      <text:p text:style-name="P7"/>
      <text:p text:style-name="P7"/>
      <text:p text:style-name="P7"/>
      <text:p text:style-name="P6"><text:span text:style-name="T1">2.<text:tab/>In den Versen 9-12 sehen wir die erste Interaktion zwischen Paulus und der Besatzung. Paulus gibt einen sehr praktischen Ratschlag, auf welche</text:span><text:span text:style-name="T4">n</text:span><text:span text:style-name="T1"> nicht gehört wurde. Was meinst du, woher Paulus‘ Einsicht kam </text:span><text:span text:style-name="T6">(siehe vielleicht auch Textstellen wie 2. Korinther 11,25-26)</text:span><text:span text:style-name="T1">? Und was kannst du davon </text:span><text:span text:style-name="T4">in</text:span><text:span text:style-name="T1"> Bezug auf die Wichtigkeit von Erfahrung und Expertise </text:span><text:span text:style-name="T4">lernen</text:span><text:span text:style-name="T1">? </text:span></text:p>
      <text:p text:style-name="P8"/>
      <text:p text:style-name="P8"/>
      <text:p text:style-name="P8"/>
      <text:p text:style-name="P6"><text:span text:style-name="T1">3.<text:tab/>Das zweite Mal, da</text:span><text:span text:style-name="T5">s</text:span><text:span text:style-name="T1">s Paulus zur Mannschaft spricht, ist in den Versen 21-26. Wie würdest du das, was Paulus hier tut, mit eigenen Worten beschreiben? </text:span></text:p>
      <text:p text:style-name="P6"><text:span text:style-name="T1"><text:tab/>Die dritte entscheidende Aktion von Paulus ist, den Hauptmann dazu zu veranlassen, die Matrosen zu hindern, sprichwörtlich das sinkende Schiff </text:span><text:span text:style-name="T5">zu</text:span><text:span text:style-name="T1"> verlassen (30-32). Was zeigt das über Paulus? </text:span></text:p>
      <text:p text:style-name="P6"><text:span text:style-name="T6"><text:tab/>(Der Gourmet-Happen für die Theologen unter uns: </text:span><text:span text:style-name="T7">D</text:span><text:span text:style-name="T6">er Engel hatte Paulus in Vers 24 gesagt, dass alle Personen das Schiffsunglück überleben würden; in Vers 31 sagt aber Paulus, dass ohne die Matrosen die Menschen nicht gerettet werden können. Wie bringst du das zusammen?) <text:s/></text:span></text:p>
      <text:p text:style-name="P8"/>
      <text:p text:style-name="P7"/>
      <text:p text:style-name="P8"/>
      <text:p text:style-name="P6"><text:span text:style-name="T1">4.<text:tab/>Das vierte Mal, in welcher Paulus die Initiative ergreift, ist in den Versen 33-36. Woran erinnert der Wortlaut in Vers 35? </text:span><text:span text:style-name="T6">(Ja genau, unter anderem </text:span><text:span text:style-name="T7">an </text:span><text:span text:style-name="T6">das Abendmahl in Lukas 22,19 sowie andere</text:span><text:span text:style-name="T7">n</text:span><text:span text:style-name="T6"> Stellen, die auf das Abendmahl hinweisen wie Lukas 9,16 und Lukas 24,30).</text:span><text:span text:style-name="T1"> Was hat es damit auf sich? </text:span></text:p>
      <text:p text:style-name="P8"><text:tab/>Würdest du sagen, dass Paulus an Bord des Schiffes ein Evangelist war? Warum oder warum nic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1pt" fo:language="de" fo:country="DE" style:text-underline-style="solid" style:text-underline-width="auto" style:text-underline-color="font-color" officeooo:paragraph-rsid="000f5e3e" style:font-size-asian="11pt"/>
    </style:style>
    <style:style style:name="MP2" style:family="paragraph" style:parent-style-name="Header">
      <style:text-properties fo:language="de" fo:country="DE"/>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um Jahresanfang 2025: Apostelgeschichte 27,9-44</text:p>
        <text:p text:style-name="MP2"/>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1-13T12:49:33.419474299</meta:creation-date>
    <meta:editing-duration>P0D</meta:editing-duration>
    <meta:generator>LibreOffice/6.1.5.2$Linux_X86_64 LibreOffice_project/10$Build-2</meta:generator>
    <meta:document-statistic meta:table-count="0" meta:image-count="0" meta:object-count="0" meta:page-count="1" meta:paragraph-count="14" meta:word-count="376" meta:character-count="2400" meta:non-whitespace-character-count="2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11.dotx" xlink:href=""/>
  </office:meta>
</office:document-meta>
</file>