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51cm" fo:margin-right="0cm" fo:margin-top="0cm" fo:margin-bottom="0cm" loext:contextual-spacing="false" fo:line-height="100%" fo:text-align="center" style:justify-single-word="false" fo:text-indent="-0.751cm" style:auto-text-indent="false"/>
    </style:style>
    <style:style style:name="P3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</style:style>
    <style:style style:name="P4" style:family="paragraph" style:parent-style-name="Standard">
      <style:paragraph-properties fo:margin-left="0.751cm" fo:margin-right="0cm" fo:margin-top="0cm" fo:margin-bottom="0cm" loext:contextual-spacing="false" fo:line-height="100%" fo:text-indent="-0.751cm" style:auto-text-indent="false"/>
      <style:text-properties style:font-name="Aptos" fo:font-size="12pt" style:font-size-asian="12pt" style:font-size-complex="12pt"/>
    </style:style>
    <style:style style:name="P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Apto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pto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 style:master-page-name="Standard">
      <style:paragraph-properties style:page-number="auto"/>
      <style:text-properties style:font-name="Aptos"/>
    </style:style>
    <style:style style:name="T1" style:family="text">
      <style:text-properties style:font-name="Aptos"/>
    </style:style>
    <style:style style:name="T2" style:family="text">
      <style:text-properties style:font-name="Aptos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pto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pto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T2">Er wird König sein in Ewigkeit</text:span></text:p>
      <text:p text:style-name="Standard"><text:span text:style-name="T1"><text:s/></text:span></text:p>
      <text:p text:style-name="P2"><text:span text:style-name="T3">„Und er wird König sein über das Haus Jakob in Ewigkeit, <text:line-break/>und sein Reich wird kein Ende haben.“ </text:span><text:span text:style-name="T4">(1,33)</text:span></text:p>
      <text:p text:style-name="P4"/>
      <text:p text:style-name="P4"/>
      <text:p text:style-name="P4"/>
      <text:p text:style-name="P3"><text:span text:style-name="T4">1. <text:tab/>Wer war Maria und warum erschrak sie (26-29)? Was war die Gnade, die sie von Gott bekam (30.31)?</text:span></text:p>
      <text:p text:style-name="P5"/>
      <text:p text:style-name="P6"/>
      <text:p text:style-name="P5"/>
      <text:p text:style-name="P3"><text:span text:style-name="T4">2. <text:tab/>Wer würde Marias Sohn sein (32)? Denk über die Eigenschaften seines Königtums und seines Reichs nach (33; Jes 9,5.6; 59,20; 61,1.2)? Welche Hoffnung gibt uns das?</text:span></text:p>
      <text:p text:style-name="P5"/>
      <text:p text:style-name="P5"/>
      <text:p text:style-name="P5"/>
      <text:p text:style-name="P3"><text:span text:style-name="T4">3. <text:tab/>Wie konnte Maria als Jungfrau schwanger werden (34.35)? Wie half der Engel Maria beim Glauben (36.37)? Welche Entscheidung traf sie (38)?</text:span></text:p>
      <text:p text:style-name="P5"/>
      <text:p text:style-name="P5"/>
      <text:p text:style-name="P5"/>
      <text:p text:style-name="P3"><text:span text:style-name="T4">4. <text:tab/>Warum besuchte Maria daraufhin Elisabeth (39.40)? Wie ermutigte Elisabeth sie (41-45)? Wieso war sie dazu in der Lage?</text:span></text:p>
      <text:p text:style-name="P5"/>
      <text:p text:style-name="P5"/>
      <text:p text:style-name="P5"/>
      <text:p text:style-name="P3"><text:span text:style-name="T4">5. <text:tab/>Betrachte Marias Lobpreis. Warum freute sie sich so sehr (46-48)? Wofür lobte sie Gott (49-56)? Welche Gnade haben wir durch Jesu Geburt bekommen? Wie wirkt sich diese Gnade in deinem Leben aus?</text:span>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ptos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Weihnachten 2024 / 2<text:tab/><text:tab/>Lukas 1,26-5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11-30T05:28:44.930777882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9" meta:word-count="151" meta:character-count="895" meta:non-whitespace-character-count="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