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de" fo:country="DE" fo:font-style="normal" fo:font-weight="normal" style:font-size-asian="11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de" fo:country="DE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G Simon" fo:font-size="26pt" fo:language="de" fo:country="DE" fo:font-style="normal" fo:font-weight="normal" officeooo:rsid="00430218" officeooo:paragraph-rsid="00430218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language="de" fo:country="DE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8e35d5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FG Simon" fo:font-size="14pt" fo:language="de" fo:country="D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size="11pt" fo:language="de" fo:country="DE" officeooo:paragraph-rsid="008e35d5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0pt" fo:language="de" fo:country="DE" officeooo:rsid="000e7e39" officeooo:paragraph-rsid="00638ad7" fo:background-color="transparent" style:font-size-asian="10pt" style:font-name-complex="Verdana" style:font-size-complex="10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1pt" fo:language="de" fo:country="DE" officeooo:rsid="000e7e39" officeooo:paragraph-rsid="00638ad7" fo:background-color="transparent" style:font-size-asian="11pt" style:font-name-complex="Verdana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8e35d5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9b7f6d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Calibri" fo:font-size="11pt" fo:language="de" fo:country="DE" officeooo:rsid="0093c44d" officeooo:paragraph-rsid="008e35d5" style:font-size-asian="11pt" style:font-size-complex="11pt"/>
    </style:style>
    <style:style style:name="P14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2pt" fo:language="de" fo:country="DE" officeooo:paragraph-rsid="00290987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b7f6d" style:font-size-asian="9pt" style:font-size-complex="9pt"/>
    </style:style>
    <style:style style:name="T3" style:family="text">
      <style:text-properties fo:font-size="9pt" officeooo:rsid="009e02bb" style:font-size-asian="9pt" style:font-size-complex="9pt"/>
    </style:style>
    <style:style style:name="T4" style:family="text">
      <style:text-properties officeooo:rsid="008b73d8"/>
    </style:style>
    <style:style style:name="T5" style:family="text">
      <style:text-properties officeooo:rsid="0093c44d"/>
    </style:style>
    <style:style style:name="T6" style:family="text">
      <style:text-properties officeooo:rsid="009b7f6d"/>
    </style:style>
    <style:style style:name="T7" style:family="text">
      <style:text-properties officeooo:rsid="009fca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ektion <text:span text:style-name="T5">21</text:span>: Matthäus <text:span text:style-name="T4">7,15-20</text:span></text:p>
      <text:p text:style-name="P3"/>
      <text:p text:style-name="P3"/>
      <text:p text:style-name="P4">Guter Baum, gute Früchte</text:p>
      <text:p text:style-name="P2"/>
      <text:p text:style-name="P7">„Ein guter Baum kann nicht schlechte Früchte bringen und ein fauler Baum kann nicht gute Früchte bringen.“</text:p>
      <text:p text:style-name="P5">Matthäus <text:span text:style-name="T4">7</text:span>,<text:span text:style-name="T4">18</text:span></text:p>
      <text:p text:style-name="P9"/>
      <text:p text:style-name="P10"/>
      <text:p text:style-name="P8">In den Versen 13 und 14 hatte Jesus von zwei Tore<text:span text:style-name="T7">n</text:span> und zwei Wege<text:span text:style-name="T7">n</text:span> gesprochen. Im heutigen Text setzt Jesus diesen Kontrast fort und zeigt weitere Aspekte, die uns helfen, den Gegensatz besser zu verstehen und richtig anzuwenden. </text:p>
      <text:p text:style-name="P6"/>
      <text:p text:style-name="P6"/>
      <text:p text:style-name="P13">1. <text:tab/>Das Bild von falschen Propheten (oder falschen Lehrern), die wie Wölfe innerhalb der Schafherde sind, wird mehrmals in der Bibel verwendet (siehe auch Apg 20,18-30). Worauf deutet das hin? </text:p>
      <text:p text:style-name="P11"><text:tab/>Welche geistlichen Probleme stehen dahinter (siehe auch Matthäus 6,2)? </text:p>
      <text:p text:style-name="P11"><text:tab/><text:span text:style-name="T1">(Denkanstoß. Jemand sagte einmal: „</text:span><text:span text:style-name="T2">B</text:span><text:span text:style-name="T1">evor ein Mensch öffentlich scheitert, ist er schon längst im Privaten gescheitert“. Diskutiere.)</text:span></text:p>
      <text:p text:style-name="P11"/>
      <text:p text:style-name="P11"/>
      <text:p text:style-name="P11"/>
      <text:p text:style-name="P11">2.<text:tab/>In Vers 16 sagt Jesus, dass falsche Propheten an ihren Früchten erkannt werden können <text:span text:style-name="T6">u</text:span>nd er wiederholt diesen Satz in Vers 20. </text:p>
      <text:p text:style-name="P11"><text:tab/>Auf welches Prinzip weist Jesus also hin? </text:p>
      <text:p text:style-name="P11"><text:tab/>Was bedeutet dieses Prinzip für uns? </text:p>
      <text:p text:style-name="P11"/>
      <text:p text:style-name="P11"/>
      <text:p text:style-name="P11"/>
      <text:p text:style-name="P11">3. Wenn wir an Früchte denken, denken wir vermutlich unweigerlich an die Frucht des Heiligen Geistes (Galater 5,19-23). </text:p>
      <text:p text:style-name="P11"><text:tab/>Denkst du, dass es das ist, was Jesus im Sinn hatte? Begründe. </text:p>
      <text:p text:style-name="P11"/>
      <text:p text:style-name="P11"/>
      <text:p text:style-name="P11"/>
      <text:p text:style-name="P12">4.<text:tab/>Wie deckt sich das, was Jesus im heutigen Text lehrt, mit der ganzen Lehre der Bergpredigt? </text:p>
      <text:p text:style-name="P12"><text:tab/>Worauf sollte demnach der Fokus unseres Lebens liegen? <text:span text:style-name="T1">(Noch ein Denkanstoß: </text:span><text:span text:style-name="T3">E</text:span><text:span text:style-name="T1">s gibt im Englischen eine wundervolle Aussage: „</text:span><text:span text:style-name="T3">W</text:span><text:span text:style-name="T1">e are human beings, not human doings.“</text:span><text:span text:style-name="T2">)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transparent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ben! Aber richtig! – Betrachtung der Bergpredigt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10-10T06:32:40.974012480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6" meta:word-count="235" meta:character-count="1507" meta:non-whitespace-character-count="1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rgpredigt_Lektion01.dotx" xlink:href=""/>
  </office:meta>
</office:document-meta>
</file>