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de" fo:country="DE" fo:font-style="normal" fo:font-weight="normal" style:font-size-asian="11pt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de" fo:country="DE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FG Simon" fo:font-size="26pt" fo:language="de" fo:country="DE" fo:font-style="normal" fo:font-weight="normal" officeooo:rsid="00430218" officeooo:paragraph-rsid="00430218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" fo:font-size="12pt" fo:language="de" fo:country="DE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FG Simon" fo:font-size="14pt" fo:language="de" fo:country="D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fo:font-size="9pt" fo:language="de" fo:country="DE" officeooo:paragraph-rsid="008e35d5" style:font-size-asian="9pt" style:font-size-complex="9pt"/>
    </style:style>
    <style:style style:name="P9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Calibri" fo:font-size="10pt" fo:language="de" fo:country="DE" officeooo:rsid="000e7e39" officeooo:paragraph-rsid="00638ad7" fo:background-color="transparent" style:font-size-asian="10pt" style:font-name-complex="Verdana" style:font-size-complex="10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12pt" fo:language="de" fo:country="DE" officeooo:paragraph-rsid="00290987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Calibri" fo:font-size="11pt" fo:language="de" fo:country="DE" officeooo:paragraph-rsid="00933d96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5a2c70"/>
    </style:style>
    <style:style style:name="T3" style:family="text">
      <style:text-properties officeooo:rsid="008b73d8"/>
    </style:style>
    <style:style style:name="T4" style:family="text">
      <style:text-properties officeooo:rsid="008fc1e3"/>
    </style:style>
    <style:style style:name="T5" style:family="text">
      <style:text-properties officeooo:rsid="009140bf"/>
    </style:style>
    <style:style style:name="T6" style:family="text">
      <style:text-properties officeooo:rsid="00933d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ektion <text:span text:style-name="T2">19</text:span>: Matthäus <text:span text:style-name="T3">7,7-12</text:span></text:p>
      <text:p text:style-name="P3"/>
      <text:p text:style-name="P3"/>
      <text:p text:style-name="P4">Himmlische Ressourcen <text:s/></text:p>
      <text:p text:style-name="P2"/>
      <text:p text:style-name="P7">„Wenn nun ihr, die ihr doch böse seid, dennoch euren Kindern gute Gaben geben könnt, wie viel mehr wird euer Vater im Himmel Gutes geben denen, die ihn bitten!“</text:p>
      <text:p text:style-name="P5">Matthäus <text:span text:style-name="T3">7</text:span>,<text:span text:style-name="T3">11</text:span></text:p>
      <text:p text:style-name="P9"/>
      <text:p text:style-name="P9"/>
      <text:p text:style-name="P8">(Anmerkung: Wie in der vergangenen Lektion befindet sich zum Ende des heutigen Textes ein Vers, der viel Zeit und Diskussion bedarf. Gutes Zeitmanagement beim Bibelstudium wird dringend empfohlen.)</text:p>
      <text:p text:style-name="P6"/>
      <text:p text:style-name="P10">1. Vers 11 macht deutlich, dass es in den Versen 7-11 um Gebet geht, genauer gesagt das Bittgebet. Drei Aufforderungen verwendet Jesus in den Versen 7 und 8. Denke kurz über jede einzelne dieser Aufforderungen nach: bitten, suchen, klopfen. </text:p>
      <text:p text:style-name="P10"><text:tab/>Was lehren diese Ver<text:span text:style-name="T5">s</text:span>e über die Aktivität des Gebets? </text:p>
      <text:p text:style-name="P10"><text:tab/><text:span text:style-name="T6">D</text:span>enke über Jesu wunderbare Versprechen nach: empfangen, finden, aufgetan. </text:p>
      <text:p text:style-name="P10"/>
      <text:p text:style-name="P10"/>
      <text:p text:style-name="P10"/>
      <text:p text:style-name="P10">2. Jesus verwendet in den Versen 9 und 10 eine etwas provokative Illustration. Der springende Punkt, auf den Jesus hinauswill, ist in Vers 11a. Welchen Kontrast zeigt Jesus hier auf? </text:p>
      <text:p text:style-name="P10"/>
      <text:p text:style-name="P10"/>
      <text:p text:style-name="P10"/>
      <text:p text:style-name="P10">3. Was genau könnte Jesus mit „Gutes“ gemeint haben, was uns der Vater geben wird, wenn wir ihn bitten? </text:p>
      <text:p text:style-name="P10"><text:tab/>Vergleiche die Aussage von Matthäus 7,11 mit Lukas 11,13. Wie bringst du beide Aussagen unter einem Hut? </text:p>
      <text:p text:style-name="P10"/>
      <text:p text:style-name="P10"/>
      <text:p text:style-name="P10"/>
      <text:p text:style-name="P10">4. Vers 12 ist bekannt als die „goldene Regel“. Die meisten Menschen in unserer Gesellschaft wären mit der Aussage von Vers 12a einverstanden <text:span text:style-name="T1">(oder zumindest würden sie das behaupten)</text:span>, selbst dann noch, wenn sie mit dem christlichen Glauben nicht viel anfangen können. </text:p>
      <text:p text:style-name="P10"><text:tab/>Denke kurz darüber nach, was Vers 12 von uns fordert. </text:p>
      <text:p text:style-name="P10"><text:tab/>Wie würde eine Gesellschaft aussehen, wenn Menschen dies wirklich beherzigen und praktizieren würden? </text:p>
      <text:p text:style-name="P12"><text:tab/>Jesus geht so weit zu sagen, dass <text:span text:style-name="T6">dieses Gebot die Zusammenfassung </text:span>vom Gesetz und den Propheten ist. Denke darüber nach. Wie fasst Vers 12 also Jesu Diskurs der Bergpredigt zusammen (Mt 5,17)? </text:p>
      <text:p text:style-name="P10"><text:tab/>Warum ist das, was Jesus über Gebet lehrte, so wichtig i<text:span text:style-name="T4">n </text:span>Bezug auf Vers 12?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Footer_20_Char" style:display-name="Foot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fo:background-color="transparent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ben! Aber richtig! – Betrachtung der Bergpredigt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4-10-10T06:32:40.974012480</meta:creation-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17" meta:word-count="306" meta:character-count="1933" meta:non-whitespace-character-count="1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ergpredigt_Lektion01.dotx" xlink:href=""/>
  </office:meta>
</office:document-meta>
</file>