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89bc8c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5a2c70"/>
    </style:style>
    <style:style style:name="T3" style:family="text">
      <style:text-properties officeooo:rsid="008b73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ktion <text:span text:style-name="T2">18</text:span>: Matthäus <text:span text:style-name="T3">7,1-6</text:span></text:p>
      <text:p text:style-name="P3"/>
      <text:p text:style-name="P3"/>
      <text:p text:style-name="P4">Verurteilt nicht </text:p>
      <text:p text:style-name="P2"/>
      <text:p text:style-name="P7">„Richtet nicht, damit ihr nicht gerichtet werdet.“</text:p>
      <text:p text:style-name="P5">Matthäus <text:span text:style-name="T3">7</text:span>,<text:span text:style-name="T3">1</text:span></text:p>
      <text:p text:style-name="P9"/>
      <text:p text:style-name="P9"/>
      <text:p text:style-name="P8">In Kapitel 7 beginnt wieder ein neuer Abschnitt in der Bergpredigt (7,1-12). Zwei Aspekte werden hier (nochmals) beleuchtet: unsere Beziehungen untereinander und unsere Beziehung zu Gott.</text:p>
      <text:p text:style-name="P6"/>
      <text:p text:style-name="P10">1.<text:tab/>In den Versen 1 und 2 sagt uns Jesus, dass wir nicht richten sollen <text:span text:style-name="T1">(etwas freiere Übersetzungen wie die Neue Genfer Übersetzung oder Neues Leben sprechen von „verurteilt nicht“)</text:span>. Bevor wir uns Gedanken darüber machen, was Jesus mit richten meinte, wollen wir vielleicht kurz beleuchten, was Jesus damit nicht meinte. </text:p>
      <text:p text:style-name="P10"><text:tab/>Ein paar rhetorische Fragen: bedeutet dieses Wort, dass Christen keine Ämter in der Justiz (Richter!) bekleiden dürfen? </text:p>
      <text:p text:style-name="P10"><text:tab/>Meinte Jesus damit, dass wir (naiv) jeder Person vertrauen sollen? </text:p>
      <text:p text:style-name="P10"/>
      <text:p text:style-name="P10"/>
      <text:p text:style-name="P10"/>
      <text:p text:style-name="P11">2.<text:tab/>Was könnte dann Jesus damit gemeint haben, dass wir nicht andere verurteilen sollen? Was meint Jesus mit „Maß“? </text:p>
      <text:p text:style-name="P11"><text:tab/>Fallen dir Beispiele dafür ein? </text:p>
      <text:p text:style-name="P11"><text:tab/>Wie wirkt es sich auf unseren Beziehungen aus, wenn wir verurteilen <text:span text:style-name="T1">(bzw. wenn wir es nicht tun)</text:span>? </text:p>
      <text:p text:style-name="P10"/>
      <text:p text:style-name="P10"/>
      <text:p text:style-name="P10"/>
      <text:p text:style-name="P10">3.<text:tab/>Jesus gibt selbst ein eindrückliches Beispiel in den Versen 3-5. Wie verstehst du den Vergleich zwischen „Splitter“ und „Balken“? </text:p>
      <text:p text:style-name="P10"><text:tab/>Was zeigt das über die menschliche Natur? </text:p>
      <text:p text:style-name="P10"><text:tab/>Wie können wir von der Gewohnheit frei werden, andere Menschen zu richten? </text:p>
      <text:p text:style-name="P10"/>
      <text:p text:style-name="P10"/>
      <text:p text:style-name="P10"/>
      <text:p text:style-name="P10">4.<text:tab/><text:span text:style-name="T1">(Hoffentlich habt ihr noch nicht alles Pulver verschossen und vor allem noch Zeit übrig, denn Vers 6 ist nicht so einfach)</text:span>. Was meinte Jesus mit der Aufforderung, das Heilige nicht den Hunden zu geben und nicht Perlen vor die Säue zu werfen? </text:p>
      <text:p text:style-name="P10"><text:tab/>Was meinte er nicht damit? 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0-10T06:32:40.974012480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7" meta:word-count="253" meta:character-count="1625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