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89bc8c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89bc8c" style:font-size-asian="9pt" style:font-size-complex="9pt"/>
    </style:style>
    <style:style style:name="T3" style:family="text">
      <style:text-properties officeooo:rsid="005a2c70"/>
    </style:style>
    <style:style style:name="T4" style:family="text">
      <style:text-properties officeooo:rsid="005a8c56"/>
    </style:style>
    <style:style style:name="T5" style:family="text">
      <style:text-properties officeooo:rsid="00842428"/>
    </style:style>
    <style:style style:name="T6" style:family="text">
      <style:text-properties officeooo:rsid="0088093e"/>
    </style:style>
    <style:style style:name="T7" style:family="text">
      <style:text-properties officeooo:rsid="008837bf"/>
    </style:style>
    <style:style style:name="T8" style:family="text">
      <style:text-properties officeooo:rsid="0089bc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ktion <text:span text:style-name="T3">17</text:span>: Matthäus <text:span text:style-name="T3">6</text:span>,<text:span text:style-name="T5">25-34</text:span></text:p>
      <text:p text:style-name="P3"/>
      <text:p text:style-name="P3"/>
      <text:p text:style-name="P4">Don’t worry (Teil <text:span text:style-name="T7">2</text:span>) </text:p>
      <text:p text:style-name="P2"/>
      <text:p text:style-name="P6">„Trachtet zuerst nach dem Reich Gottes und nach seiner Gerechtigkeit, so wird euch das alles zufallen.“</text:p>
      <text:p text:style-name="P5">Matthäus <text:span text:style-name="T4">6</text:span>,<text:span text:style-name="T6">33</text:span></text:p>
      <text:p text:style-name="P8"/>
      <text:p text:style-name="P8"/>
      <text:p text:style-name="P7"/>
      <text:p text:style-name="P9">1.<text:tab/>Der heutige Text ist Teil einer Abhandlung innerhalb der Bergpredigt vom Schätzesammeln und Sorgen. Kannst du kurz zusammenfassen, was Jesus in den vorigen Versen (Verse 19-24 und 25-30) gelehrt hat? </text:p>
      <text:p text:style-name="P9"><text:tab/>Was folgert Jesus daraus in Vers 31? </text:p>
      <text:p text:style-name="P9"><text:tab/>Jesus sagt in Vers 32, dass die Heiden nach dem streben, was sie essen, trinken und anziehen sollen. Was bedeutet das? </text:p>
      <text:p text:style-name="P9"><text:tab/>Welchen Trost finden wir in Vers 32? </text:p>
      <text:p text:style-name="P9"/>
      <text:p text:style-name="P9"/>
      <text:p text:style-name="P9"/>
      <text:p text:style-name="P11">2.<text:tab/>Jesu zentrale Forderung in der Bergpredigt findet sich in Vers 33 <text:span text:style-name="T1">(und gleichzeitig natürlich eine</text:span><text:span text:style-name="T2">r</text:span><text:span text:style-name="T1"> der berühmtesten und am meisten geliebten Verse der Bibel)</text:span>. </text:p>
      <text:p text:style-name="P9"><text:tab/>Was bedeutet es, nach Gottes Reich und nach seiner Gerechtigkeit zu trachten <text:span text:style-name="T1">(oder zu suchen)? </text:span></text:p>
      <text:p text:style-name="P9"><text:tab/>Warum sollen wir Gottes Reich suchen? </text:p>
      <text:p text:style-name="P9"><text:tab/>Wie sieht das konkret aus? </text:p>
      <text:p text:style-name="P9"/>
      <text:p text:style-name="P9"/>
      <text:p text:style-name="P9"/>
      <text:p text:style-name="P9">3.<text:tab/>Jesu Aufforderung in Vers 33, dass wir zuerst Gottes Reich suchen sollen, steht in seiner Abhandlung über das Sorgen. Welcher logische Zusammenhang besteht zwischen Jesu Aufforderung und unseren Zukunftsängsten? </text:p>
      <text:p text:style-name="P9"><text:tab/>Warum ist das so? </text:p>
      <text:p text:style-name="P9"/>
      <text:p text:style-name="P9"/>
      <text:p text:style-name="P9"/>
      <text:p text:style-name="P9">4.<text:tab/>Was ist die Schlussfolgerung Jesu in Vers 34? </text:p>
      <text:p text:style-name="P9"><text:tab/>Wie könnte eine Anwendung <text:span text:style-name="T8">davon</text:span> in deinem Leben aussehen?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9-14T20:41:47.889242874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7" meta:word-count="201" meta:character-count="1282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