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officeooo:rsid="00430218" officeooo:paragraph-rsid="00430218" style:font-size-asian="26pt" style:font-style-asian="normal" style:font-weight-asian="normal" style:font-size-complex="26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7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0pt" fo:language="de" fo:country="DE" officeooo:rsid="000e7e39" officeooo:paragraph-rsid="00638ad7" fo:background-color="transparent" style:font-size-asian="10pt" style:font-name-complex="Verdana" style:font-size-complex="10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Calibri" fo:font-size="11pt" fo:language="de" fo:country="DE" officeooo:paragraph-rsid="00430218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5a2c70"/>
    </style:style>
    <style:style style:name="T3" style:family="text">
      <style:text-properties officeooo:rsid="005a8c56"/>
    </style:style>
    <style:style style:name="T4" style:family="text">
      <style:text-properties officeooo:rsid="0081a901"/>
    </style:style>
    <style:style style:name="T5" style:family="text">
      <style:text-properties officeooo:rsid="008424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ektion <text:span text:style-name="T2">16</text:span>: Matthäus <text:span text:style-name="T2">6</text:span>,<text:span text:style-name="T5">25-34</text:span></text:p>
      <text:p text:style-name="P3"/>
      <text:p text:style-name="P3"/>
      <text:p text:style-name="P4">Don’t worry (Teil 1) </text:p>
      <text:p text:style-name="P2"/>
      <text:p text:style-name="P10">„Wer ist unter euch, der seines Lebens Länge eine Spanne zusetzen könnte, wie sehr er sich auch darum sorgt?“</text:p>
      <text:p text:style-name="P5">Matthäus <text:span text:style-name="T3">6</text:span>,<text:span text:style-name="T4">27</text:span></text:p>
      <text:p text:style-name="P7"/>
      <text:p text:style-name="P7"/>
      <text:p text:style-name="P6"/>
      <text:p text:style-name="P8">1.<text:tab/>In Vers 25 beginnt Jesus mit dem Wort „<text:span text:style-name="T5">darum</text:span>“. Jesu Aufforderung, dass wir uns keine Sorgen machen sollen, steht im logischen Zusammenhang zu dem, was wir vergangene Woche (Verse 19-25) studiert haben. </text:p>
      <text:p text:style-name="P8"><text:tab/>Kannst du diesen Zusammenhang erklären? </text:p>
      <text:p text:style-name="P8"><text:tab/>Was bedeutet Jesu Aussage: „Ist nicht das Leben mehr als die Nahrung und der Leib mehr als die Kleidung“? </text:p>
      <text:p text:style-name="P8"><text:s/></text:p>
      <text:p text:style-name="P8"/>
      <text:p text:style-name="P8"/>
      <text:p text:style-name="P8">2.<text:tab/>Jesus gebraucht zwei wunderbare Bilder in den Versen 26 und 28 und folgende. Was veranschaulicht Jesus durch den Vergleich mit den Vögeln des Himmels? </text:p>
      <text:p text:style-name="P8"><text:tab/>Und was mit den Lilien auf dem Feld <text:span text:style-name="T1">(für den unwahrscheinlichen Fall, dass du nicht wissen solltest, wie Lilien aussehen, gerne als Vorbereitung googeln)</text:span>?</text:p>
      <text:p text:style-name="P8"/>
      <text:p text:style-name="P8"/>
      <text:p text:style-name="P8"/>
      <text:p text:style-name="P8">3.<text:tab/>Wie genau würdest du Sorgen definieren? Was lehrt Jesus über die Nutzlosigkeit der Sorgen (Vers 27)?</text:p>
      <text:p text:style-name="P8"><text:tab/>Welches Problem liegt den Sorgen zugrunde (Vers 30)?</text:p>
      <text:p text:style-name="P8"/>
      <text:p text:style-name="P8"/>
      <text:p text:style-name="P8"/>
      <text:p text:style-name="P8"/>
      <text:p text:style-name="P8">4.<text:tab/>Jeder Mensch hat Sorgen, und Sorgen sind so alt wie die Menschheit. Wie gehst du mit deinen Sorgen um <text:span text:style-name="T1">(und ist das, was du tust, hilfreich? Warum oder warum nicht?)</text:span>? </text:p>
      <text:p text:style-name="P8"><text:tab/>Wie könnte eine praktische Umsetzung des heutigen Textes aussehen i<text:span text:style-name="T5">n</text:span> Bezug darauf, wie wir mit unseren Sorgen umgehen?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fo:background-color="transparent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9-14T20:41:47.889242874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15" meta:word-count="215" meta:character-count="1329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