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FG Simon" svg:font-family="'FG Simon'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G Simon" fo:font-size="12pt" fo:language="de" fo:country="DE" style:text-underline-style="solid" style:text-underline-width="auto" style:text-underline-color="font-color" style:font-size-asian="12pt"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language="de" fo:country="DE" fo:font-style="normal" fo:font-weight="normal" style:font-size-asian="11pt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fo:language="de" fo:country="DE" style:font-size-asian="12pt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FG Simon" fo:font-size="26pt" fo:language="de" fo:country="DE" fo:font-style="normal" fo:font-weight="normal" officeooo:rsid="00430218" officeooo:paragraph-rsid="00430218" style:font-size-asian="26pt" style:font-style-asian="normal" style:font-weight-asian="normal" style:font-size-complex="26pt" style:font-style-complex="normal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Calibri" fo:font-size="12pt" fo:language="de" fo:country="DE" style:font-size-asian="12pt" style:font-size-complex="12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Calibri" fo:font-size="11pt" fo:language="de" fo:country="DE" officeooo:paragraph-rsid="00430218" style:font-size-asian="11pt" style:font-size-complex="11pt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FG Simon" fo:font-size="14pt" fo:language="de" fo:country="D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Calibri" fo:font-size="11pt" fo:language="de" fo:country="DE" officeooo:paragraph-rsid="00430218" style:font-size-asian="11pt" style:font-size-complex="11pt"/>
    </style:style>
    <style:style style:name="P9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style:font-name="Calibri" fo:font-size="10pt" fo:language="de" fo:country="DE" officeooo:rsid="000e7e39" officeooo:paragraph-rsid="00638ad7" fo:background-color="transparent" style:font-size-asian="10pt" style:font-name-complex="Verdana" style:font-size-complex="10pt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font-name="Calibri" fo:font-size="11pt" fo:language="de" fo:country="DE" officeooo:paragraph-rsid="00430218" style:font-size-asian="11pt" style:font-size-complex="11pt"/>
    </style:style>
    <style:style style:name="P11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Calibri" fo:font-size="12pt" fo:language="de" fo:country="DE" officeooo:paragraph-rsid="00290987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82d5e7" style:font-size-asian="9pt" style:font-size-complex="9pt"/>
    </style:style>
    <style:style style:name="T3" style:family="text">
      <style:text-properties officeooo:rsid="005a2c70"/>
    </style:style>
    <style:style style:name="T4" style:family="text">
      <style:text-properties officeooo:rsid="005a8c56"/>
    </style:style>
    <style:style style:name="T5" style:family="text">
      <style:text-properties officeooo:rsid="007b9a22"/>
    </style:style>
    <style:style style:name="T6" style:family="text">
      <style:text-properties officeooo:rsid="0081a901"/>
    </style:style>
    <style:style style:name="T7" style:family="text">
      <style:text-properties officeooo:rsid="0082d5e7"/>
    </style:style>
    <style:style style:name="T8" style:family="text">
      <style:text-properties officeooo:rsid="00841749"/>
    </style:style>
    <style:style style:name="T9" style:family="text">
      <style:text-properties officeooo:rsid="00841dc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Lektion <text:span text:style-name="T3">15</text:span>: Matthäus <text:span text:style-name="T3">6</text:span>,<text:span text:style-name="T5">19-24</text:span></text:p>
      <text:p text:style-name="P3"/>
      <text:p text:style-name="P3"/>
      <text:p text:style-name="P4">Schätze sammeln. </text:p>
      <text:p text:style-name="P2"/>
      <text:p text:style-name="P7">„Denn wo dein Schatz ist, da ist auch dein Herz.“</text:p>
      <text:p text:style-name="P5">Matthäus <text:span text:style-name="T4">6</text:span>,<text:span text:style-name="T6">21</text:span></text:p>
      <text:p text:style-name="P9"/>
      <text:p text:style-name="P9"/>
      <text:p text:style-name="P8"><text:span text:style-name="T6">I</text:span>n der Bergpredigt beginnt ab Vers 19 wieder ein neuer Diskurs. <text:span text:style-name="T7">D</text:span>ieses Mal geht es um den Zusammenhang zwischen Schätze<text:span text:style-name="T9">n</text:span> und Sorgen. Drei Lektionen sind dafür angedacht. </text:p>
      <text:p text:style-name="P6"/>
      <text:p text:style-name="P10"/>
      <text:p text:style-name="P10">1.<text:tab/>Jesus beginnt mit der Aufforderung, nicht hier auf Erden Schätze zu sammeln. Die Begründung: Motte und Wurm zerstören <text:span text:style-name="T9">sie</text:span>, und Diebe brechen ein und stehlen (Vers 19). </text:p>
      <text:p text:style-name="P10"><text:tab/>Was genau könnte Jesus mit Schätzen gemeint haben? </text:p>
      <text:p text:style-name="P10"><text:tab/>Kannst du konkrete Beispiele für die Verderblichkeit und Vergänglichkeit von Schätzen nennen? </text:p>
      <text:p text:style-name="P10"><text:s/></text:p>
      <text:p text:style-name="P10"/>
      <text:p text:style-name="P10"/>
      <text:p text:style-name="P10">2.<text:tab/>Stattdessen sollen wir Schätze im Himmel sammeln (siehe auch Kol 3,1-4<text:span text:style-name="T7">)</text:span>. Was bedeutet das? Und wie können wir das tun? </text:p>
      <text:p text:style-name="P10"><text:tab/><text:span text:style-name="T1">(Zusatzfrage: </text:span><text:span text:style-name="T2">B</text:span><text:span text:style-name="T1">edeutet das, dass alles, was irdisch ist, für Christen tabu ist? Denke in diesem Zusammenhang auch über Martin Luthers Zitat nach: „Wenn ich wüsste, dass morgen die Welt unterginge, würde ich heute noch ein Apfelbäumchen pflanzen.“)</text:span></text:p>
      <text:p text:style-name="P10"><text:tab/>Der Schlüssel zum Verständnis von Jesu Abhandlung zum Thema Schätze und Sorgen befindet sich in Vers 21. Welchen Zusammenhang beschreibt Jesus zwischen Schätzen und unseren Herzen?</text:p>
      <text:p text:style-name="P10"/>
      <text:p text:style-name="P10"/>
      <text:p text:style-name="P10"/>
      <text:p text:style-name="P10">3.<text:tab/>Jesus sagt, dass das Auge die Leuchte des Leibes ist und dass wenn das Auge gesund ist, der ganze Leib hell ist. </text:p>
      <text:p text:style-name="P10"><text:tab/>Wie verstehst du Jesu Erklärung in den Versen 22 und 23? </text:p>
      <text:p text:style-name="P10"/>
      <text:p text:style-name="P10"/>
      <text:p text:style-name="P10"/>
      <text:p text:style-name="P10">4.<text:tab/>Schließlich macht uns Jesus darauf aufmerksam, dass wir nicht Gott und de<text:span text:style-name="T8">m</text:span> Mammon dienen können. </text:p>
      <text:p text:style-name="P10"><text:tab/>Wofür steht <text:span text:style-name="T8">der </text:span>Mammon? <text:span text:style-name="T1">(Diese Frage ist aber einfach.)</text:span></text:p>
      <text:p text:style-name="P10"><text:tab/>Warum personifiziert Jesus das Ganze? <text:span text:style-name="T1">(Diese Frage ist nicht ganz so einfach.)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FG Simon" svg:font-family="'FG Simon'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style:style style:name="Footer_20_Char" style:display-name="Footer Char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FG Simon" fo:font-size="12pt" fo:language="de" fo:country="DE" style:text-underline-style="solid" style:text-underline-width="auto" style:text-underline-color="font-color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fo:background-color="transparent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eben! Aber richtig! – Betrachtung der Bergpredigt 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4-09-14T20:41:47.889242874</meta:creation-date>
    <meta:editing-duration>P0D</meta:editing-duration>
    <meta:generator>LibreOffice/6.1.5.2$Linux_X86_64 LibreOffice_project/10$Build-2</meta:generator>
    <meta:document-statistic meta:table-count="0" meta:image-count="0" meta:object-count="0" meta:page-count="1" meta:paragraph-count="18" meta:word-count="254" meta:character-count="1607" meta:non-whitespace-character-count="13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Bergpredigt_Lektion01.dotx" xlink:href=""/>
  </office:meta>
</office:document-meta>
</file>