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5a2c70"/>
    </style:style>
    <style:style style:name="T3" style:family="text">
      <style:text-properties officeooo:rsid="005a8c56"/>
    </style:style>
    <style:style style:name="T4" style:family="text">
      <style:text-properties officeooo:rsid="00764b28"/>
    </style:style>
    <style:style style:name="T5" style:family="text">
      <style:text-properties officeooo:rsid="007b9a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ktion <text:span text:style-name="T2">14</text:span>: Matthäus <text:span text:style-name="T2">6</text:span>,<text:span text:style-name="T5">16-18</text:span></text:p>
      <text:p text:style-name="P3"/>
      <text:p text:style-name="P3"/>
      <text:p text:style-name="P4">Fasten! Aber richtig. </text:p>
      <text:p text:style-name="P2"/>
      <text:p text:style-name="P6">„Wenn du aber fastest, so salbe dein Haupt und wasche dein Gesicht, …“</text:p>
      <text:p text:style-name="P5">Matthäus <text:span text:style-name="T3">6</text:span>,<text:span text:style-name="T4">17</text:span></text:p>
      <text:p text:style-name="P7"/>
      <text:p text:style-name="P7"/>
      <text:p text:style-name="P11">1.<text:tab/>Unter den religiösen Praktiken haben wir in den vergangenen Lektionen das Geben von Almosen und das Gebet betrachtet. Heute betrachten wir die Letzte innerhalb der Bergpredigt, das Fasten. </text:p>
      <text:p text:style-name="P8"><text:tab/>Hast du schon einmal gefastet? Falls ja, worauf hast du verzichtet? Und was sind deine Erfahrungen diesbezüglich? </text:p>
      <text:p text:style-name="P8"><text:tab/>Warum hast du gefastet <text:span text:style-name="T1">(oder warum nicht)</text:span>? Was war das Resultat? </text:p>
      <text:p text:style-name="P8"><text:s/></text:p>
      <text:p text:style-name="P8"/>
      <text:p text:style-name="P8"/>
      <text:p text:style-name="P8">2.<text:tab/>Zeiten des Fastens sind Zeiten des Verzichts. Die „Heuchler“ machten die anderen darauf aufmerksam, dass sie „fromm“ waren (finsteres Gesicht, trübseliges Aussehen). </text:p>
      <text:p text:style-name="P8"><text:tab/>Welchen Lohn haben sie bereits erhalten? Und wichtiger noch, welchen Lohn haben sie nicht erhalten? </text:p>
      <text:p text:style-name="P8"/>
      <text:p text:style-name="P8"/>
      <text:p text:style-name="P8"/>
      <text:p text:style-name="P8">3.<text:tab/>Die bessere Art zu fasten ist, es dir nicht anmerken zu lassen (Verse 17 und 18). Was ist das Ziel des Fastens? <text:span text:style-name="T1">(Ein englisches Zitat von Dallas Willard, das der Autor des Fragebogens sehr bereichernd fand: „Fasting is feasting upon God“, was man mit „Fasten ist ein Festmahl bei Gott“ übersetzen könnte.)</text:span></text:p>
      <text:p text:style-name="P8"><text:tab/>Ist das etwas, das wir ebenfalls tun sollten? Und wie und wann und in welchem Rahmen könnten wir das tun?</text:p>
      <text:p text:style-name="P8"><text:s/></text:p>
      <text:p text:style-name="P8"/>
      <text:p text:style-name="P8"/>
      <text:p text:style-name="P8">4.<text:tab/>Kennst du andere geistliche Disziplinen außer dem Geben von Almosen, Gebet und Fasten? </text:p>
      <text:p text:style-name="P8"><text:tab/>Welche Rolle spielten diese geistlichen Praktiken in der frühen Gemeinde und in der Kirchengeschichte (ganz grob und nur so weit bekannt)? </text:p>
      <text:p text:style-name="P8"><text:tab/>Was kannst du davon ableiten über die Wichtigkeit dessen?</text:p>
      <text:p text:style-name="P8"><text:tab/>Welche Rolle könnten diese Art von Praktiken in deinem Leben spielen? Könnte das eine Bereicherung sein?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9-10T21:24:26.811614271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8" meta:word-count="256" meta:character-count="1637" meta:non-whitespace-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