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officeooo:paragraph-rsid="001ba004" style:font-size-asian="12pt" style:font-size-complex="12pt"/>
    </style:style>
    <style:style style:name="P2" style:family="paragraph" style:parent-style-name="Standard">
      <style:text-properties style:use-window-font-color="true" style:font-name="Calibri1" fo:background-color="transparent"/>
    </style:style>
    <style:style style:name="P3" style:family="paragraph" style:parent-style-name="Standard">
      <style:text-properties style:use-window-font-color="true" style:font-name="Calibri1" officeooo:paragraph-rsid="000f7ae6" fo:background-color="transparent"/>
    </style:style>
    <style:style style:name="P4" style:family="paragraph" style:parent-style-name="Standard">
      <style:paragraph-properties fo:text-align="center" style:justify-single-word="false"/>
      <style:text-properties style:use-window-font-color="true" style:font-name="Calibri1" officeooo:paragraph-rsid="001ba004" fo:background-color="transparent"/>
    </style:style>
    <style:style style:name="P5" style:family="paragraph" style:parent-style-name="Standard">
      <style:text-properties style:use-window-font-color="true" style:font-name="Calibri1" officeooo:paragraph-rsid="001c27da" fo:background-color="transparent"/>
    </style:style>
    <style:style style:name="P6" style:family="paragraph" style:parent-style-name="Footer">
      <style:paragraph-properties fo:text-align="center" style:justify-single-word="false"/>
    </style:style>
    <style:style style:name="P7"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officeooo:paragraph-rsid="001ba004" style:font-size-asian="11pt" style:font-style-asian="normal" style:font-weight-asian="normal" style:font-style-complex="normal" style:font-weight-complex="normal"/>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officeooo:paragraph-rsid="001ba004" style:font-size-asian="14pt" style:font-style-asian="normal" style:font-weight-asian="normal" style:font-size-complex="14pt" style:font-style-complex="normal" style:font-weight-complex="normal"/>
    </style:style>
    <style:style style:name="P9" style:family="paragraph" style:parent-style-name="Standard">
      <style:paragraph-properties fo:text-align="start" style:justify-single-word="false"/>
      <style:text-properties style:use-window-font-color="true" style:font-name="Calibri1" fo:font-size="12pt" officeooo:paragraph-rsid="001ba004" fo:background-color="transparent" style:font-name-asian="Times New Roman" style:font-size-asian="12pt" style:font-size-complex="12pt"/>
    </style:style>
    <style:style style:name="P10" style:family="paragraph" style:parent-style-name="Standard">
      <style:text-properties style:use-window-font-color="true" style:font-name="Calibri1" fo:font-size="12pt" fo:background-color="transparent" style:font-size-asian="12pt" style:font-name-complex="Arial1" style:font-size-complex="12pt"/>
    </style:style>
    <style:style style:name="P11" style:family="paragraph" style:parent-style-name="Standard">
      <style:text-properties style:use-window-font-color="true" style:font-name="Calibri1" fo:font-size="12pt" fo:font-weight="bold" officeooo:paragraph-rsid="001c27da" fo:background-color="transparent" style:font-name-asian="Times New Roman" style:font-size-asian="12pt" style:font-weight-asian="bold" style:font-size-complex="12pt" style:font-weight-complex="bold"/>
    </style:style>
    <style:style style:name="P12" style:family="paragraph" style:parent-style-name="Standard" style:master-page-name="Standard">
      <style:paragraph-properties fo:margin-left="0cm" fo:margin-right="0cm" fo:text-align="center" style:justify-single-word="false" fo:text-indent="0cm" style:auto-text-indent="false" style:page-number="auto"/>
      <style:text-properties style:font-name="FG Simon" officeooo:paragraph-rsid="001ba004"/>
    </style:style>
    <style:style style:name="T1" style:family="text">
      <style:text-properties fo:font-size="12pt" style:font-size-asian="12pt" style:font-name-complex="Arial1" style:font-size-complex="12pt"/>
    </style:style>
    <style:style style:name="T2" style:family="text">
      <style:text-properties fo:font-size="12pt" officeooo:rsid="0018022e" style:font-size-asian="12pt" style:font-name-complex="Arial1" style:font-size-complex="12pt"/>
    </style:style>
    <style:style style:name="T3" style:family="text">
      <style:text-properties fo:font-size="12pt" officeooo:rsid="00193f67" style:font-size-asian="12pt" style:font-name-complex="Arial1" style:font-size-complex="12pt"/>
    </style:style>
    <style:style style:name="T4" style:family="text">
      <style:text-properties fo:font-size="12pt" officeooo:rsid="001abf4e" style:font-size-asian="12pt" style:font-name-complex="Arial1" style:font-size-complex="12pt"/>
    </style:style>
    <style:style style:name="T5" style:family="text">
      <style:text-properties fo:font-size="12pt" style:font-name-asian="Times New Roman" style:font-size-asian="12pt" style:font-size-complex="12pt"/>
    </style:style>
    <style:style style:name="T6" style:family="text">
      <style:text-properties fo:font-size="12pt" officeooo:rsid="000bc943" style:font-name-asian="Times New Roman" style:font-size-asian="12pt" style:font-size-complex="12pt"/>
    </style:style>
    <style:style style:name="T7" style:family="text">
      <style:text-properties fo:font-size="12pt" officeooo:rsid="000c3383" style:font-name-asian="Times New Roman" style:font-size-asian="12pt" style:font-size-complex="12pt"/>
    </style:style>
    <style:style style:name="T8" style:family="text">
      <style:text-properties fo:font-size="12pt" officeooo:rsid="000d0319" style:font-name-asian="Times New Roman" style:font-size-asian="12pt" style:font-size-complex="12pt"/>
    </style:style>
    <style:style style:name="T9" style:family="text">
      <style:text-properties fo:font-size="12pt" officeooo:rsid="000d5670" style:font-name-asian="Times New Roman" style:font-size-asian="12pt" style:font-size-complex="12pt"/>
    </style:style>
    <style:style style:name="T10" style:family="text">
      <style:text-properties fo:font-size="12pt" officeooo:rsid="000d9525" style:font-name-asian="Times New Roman" style:font-size-asian="12pt" style:font-size-complex="12pt"/>
    </style:style>
    <style:style style:name="T11" style:family="text">
      <style:text-properties fo:font-size="12pt" officeooo:rsid="000f7ae6" style:font-name-asian="Times New Roman" style:font-size-asian="12pt" style:font-size-complex="12pt"/>
    </style:style>
    <style:style style:name="T12" style:family="text">
      <style:text-properties fo:font-size="12pt" officeooo:rsid="00111a7b" style:font-name-asian="Times New Roman" style:font-size-asian="12pt" style:font-size-complex="12pt"/>
    </style:style>
    <style:style style:name="T13" style:family="text">
      <style:text-properties fo:font-size="12pt" officeooo:rsid="00131964" style:font-name-asian="Times New Roman" style:font-size-asian="12pt" style:font-size-complex="12pt"/>
    </style:style>
    <style:style style:name="T14" style:family="text">
      <style:text-properties fo:font-size="12pt" officeooo:rsid="001374bd" style:font-name-asian="Times New Roman" style:font-size-asian="12pt" style:font-size-complex="12pt"/>
    </style:style>
    <style:style style:name="T15" style:family="text">
      <style:text-properties fo:font-size="12pt" officeooo:rsid="00154881" style:font-name-asian="Times New Roman" style:font-size-asian="12pt" style:font-size-complex="12pt"/>
    </style:style>
    <style:style style:name="T16" style:family="text">
      <style:text-properties fo:font-size="12pt" officeooo:rsid="00170c08" style:font-name-asian="Times New Roman" style:font-size-asian="12pt" style:font-size-complex="12pt"/>
    </style:style>
    <style:style style:name="T17" style:family="text">
      <style:text-properties fo:font-size="12pt" officeooo:rsid="001abf4e" style:font-name-asian="Times New Roman" style:font-size-asian="12pt" style:font-size-complex="12pt"/>
    </style:style>
    <style:style style:name="T18" style:family="text">
      <style:text-properties fo:font-size="12pt" fo:font-weight="bold" style:font-name-asian="Times New Roman" style:font-size-asian="12pt" style:font-weight-asian="bold" style:font-size-complex="12pt" style:font-weight-complex="bold"/>
    </style:style>
    <style:style style:name="T19" style:family="text">
      <style:text-properties fo:font-size="12pt" fo:font-weight="bold" officeooo:rsid="000bc943" style:font-name-asian="Times New Roman" style:font-size-asian="12pt" style:font-weight-asian="bold" style:font-size-complex="12pt" style:font-weight-complex="bold"/>
    </style:style>
    <style:style style:name="T20" style:family="text">
      <style:text-properties fo:font-size="12pt" fo:font-style="normal" fo:font-weight="normal" style:font-name-asian="Times New Roman" style:font-size-asian="12pt" style:font-style-asian="normal" style:font-weight-asian="normal" style:font-size-complex="12pt" style:font-style-complex="normal" style:font-weight-complex="normal"/>
    </style:style>
    <style:style style:name="T21" style:family="text">
      <style:text-properties fo:font-size="12pt" fo:font-style="normal" fo:font-weight="normal" officeooo:rsid="000bc943" style:font-name-asian="Times New Roman" style:font-size-asian="12pt" style:font-style-asian="normal" style:font-weight-asian="normal" style:font-size-complex="12pt" style:font-style-complex="normal" style:font-weight-complex="normal"/>
    </style:style>
    <style:style style:name="T22" style:family="text">
      <style:text-properties fo:font-size="12pt" fo:font-style="normal" fo:font-weight="normal" officeooo:rsid="000c3383" style:font-name-asian="Times New Roman" style:font-size-asian="12pt" style:font-style-asian="normal" style:font-weight-asian="normal" style:font-size-complex="12pt" style:font-style-complex="normal" style:font-weight-complex="normal"/>
    </style:style>
    <style:style style:name="T23" style:family="text">
      <style:text-properties style:font-name="Calibri1" fo:font-size="12pt" fo:language="de" fo:country="DE" style:font-name-asian="Times New Roman" style:font-size-asian="12pt" style:font-size-complex="12pt"/>
    </style:style>
    <style:style style:name="T24" style:family="text">
      <style:text-properties style:font-name="Calibri1" fo:font-size="12pt" fo:language="de" fo:country="DE" officeooo:rsid="005a8c56" style:font-name-asian="Times New Roman" style:font-size-asian="12pt" style:font-size-complex="12pt"/>
    </style:style>
    <style:style style:name="T25" style:family="text">
      <style:text-properties style:font-name="Calibri1" fo:font-size="12pt" fo:language="de" fo:country="DE" officeooo:rsid="001ba004" style:font-name-asian="Times New Roman" style:font-size-asian="12pt" style:font-size-complex="12pt"/>
    </style:style>
    <style:style style:name="T26" style:family="text">
      <style:text-properties fo:font-size="26pt" fo:language="de" fo:country="DE" fo:font-style="normal" fo:font-weight="normal" officeooo:rsid="001c27da" style:font-size-asian="26pt" style:font-style-asian="normal" style:font-weight-asian="normal" style:font-size-complex="26pt" style:font-style-complex="normal" style:font-weight-complex="normal"/>
    </style:style>
    <style:style style:name="T27" style:family="text">
      <style:text-properties fo:font-size="26pt" fo:language="de" fo:country="DE" fo:font-style="normal" fo:font-weight="normal" officeooo:rsid="00430218" style:font-size-asian="26pt" style:font-style-asian="normal" style:font-weight-asian="normal" style:font-size-complex="26pt" style:font-style-complex="normal" style:font-weight-complex="normal"/>
    </style:style>
    <style:style style:name="T28" style:family="text">
      <style:text-properties fo:font-size="26pt" fo:language="de" fo:country="DE" fo:font-style="normal" fo:font-weight="normal" officeooo:rsid="001e2266" style:font-size-asian="26pt" style:font-style-asian="normal" style:font-weight-asian="normal" style:font-size-complex="26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6">V</text:span><text:span text:style-name="T27">ater</text:span><text:span text:style-name="T28">u</text:span><text:span text:style-name="T27">nser: das Gebet für Gott</text:span></text:p>
      <text:p text:style-name="P7"/>
      <text:p text:style-name="P8">„Darum sollt ihr so beten: Unser Vater im Himmel! Dein Name werde geheiligt. Dein Reich komme. Dein Wille geschehe wie im Himmel so auf Erden.“</text:p>
      <text:p text:style-name="P4"><text:span text:style-name="T23">Matthäus </text:span><text:span text:style-name="T24">6</text:span><text:span text:style-name="T23">,</text:span><text:span text:style-name="T25">9.10</text:span></text:p>
      <text:p text:style-name="P9">Seit der letzten Woche beschäftigen wir uns mit dem Thema Gebet. Jesus zeigt auf, wie wir uns beim Beten verhalten sollen. Wir sollen nicht wie Heuchler beten. Ein Heuchler betet zwar eindrucksvoll, aber in Wirklichkeit ist er gar nicht auf Gott bedacht. Jesus fordert uns deshalb auf, im Verborgenen zu Gott zu kommen und zu beten. Damit sagt er nicht, dass wir das sichtbare Beten unterlassen sollen. Er möchte unser Herz an die richtige Stelle rücken, Gott als unseren Lohn zu suchen, statt die Sympathie und Anerkennung von Menschen. Gott möchte einen jedem von uns dort begegnen, wo wir ungestört mit ihm in Kontakt treten können. </text:p>
      <text:p text:style-name="P5"><text:span text:style-name="T5">Im heutigen Text stellt </text:span><text:span text:style-name="T6">uns </text:span><text:span text:style-name="T5">Jesus nun kein Standardgebet zum Herunterleiern vor, vielmehr lehrt Jesus, an wen das Gebet gerichtet und mit welchem Inhalt gebetet werden soll. Dabei lehrt Jesus uns, wie wir als wahre Beter vor Gott beten können. Möge Gott uns helfen, dass wir als wahre Beter vor Gott richtig beten.</text:span></text:p>
      <text:p text:style-name="P5"><text:span text:style-name="T18">Teil 1. Unser </text:span><text:span text:style-name="T19">Ansprechpartner</text:span><text:span text:style-name="T18">: Unser Vater im Himmel</text:span></text:p>
      <text:p text:style-name="P5"><text:span text:style-name="T5">Zunächst lasst uns klären, wer </text:span><text:span text:style-name="T6">das </text:span><text:span text:style-name="T5">Vater</text:span><text:span text:style-name="T6">u</text:span><text:span text:style-name="T5">nser sprechen kann. Durch die Predigt von letzter Woche wissen wir nun, dass jeder von uns ein Beter sein kann. Ich stimme </text:span><text:span text:style-name="T6">dem </text:span><text:span text:style-name="T5">voll und ganz zu. Aber als Beter sollen wir zuerst klarstellen, wer wir sind und zu wem wir beten. Das </text:span><text:span text:style-name="T20">Vater</text:span><text:span text:style-name="T21">u</text:span><text:span text:style-name="T20">nser steht für jeden </text:span><text:span text:style-name="T21">bereit gebetet zu werden</text:span><text:span text:style-name="T20">. Aber nicht jeder kann zum Vater </text:span><text:span text:style-name="T22">beten,</text:span><text:span text:style-name="T20"> </text:span><text:span text:style-name="T22">u</text:span><text:span text:style-name="T20">nd zwar aus dem Grund, weil die Beziehung fehlt. Diejenigen, die Gott nicht richtig kennen, können weder das Vater</text:span><text:span text:style-name="T22">u</text:span><text:span text:style-name="T20">nser begreifen, noch so beten. </text:span></text:p>
      <text:p text:style-name="P5"><text:span text:style-name="T5">Betrachten wir Vers 9: </text:span><text:span text:style-name="T18">„Darum sollt ihr so beten: Unser Vater im Himmel! Dein Name werde geheiligt.“</text:span></text:p>
      <text:p text:style-name="P5"><text:span text:style-name="T5">Jesus spricht zuerst über unseren Ansprechpartner. Er ist unser Vater Gott im Himmel. Wir nennen zu Beginn unserer Gebete Gott meistens Vater. Wir beten manchmal ohne </text:span><text:span text:style-name="T7">besonderes Bewusstsein</text:span><text:span text:style-name="T5">, dass Gott unser Vater ist. Wenn wir aber das </text:span><text:span text:style-name="T7">Alte Testament (</text:span><text:span text:style-name="T5">AT</text:span><text:span text:style-name="T7">)</text:span><text:span text:style-name="T5"> betrachten, ist </text:span><text:span text:style-name="T7">dies</text:span><text:span text:style-name="T5"> alles andere als selbstverständlich. Gott ist so groß und heilig, </text:span><text:span text:style-name="T7">so</text:span><text:span text:style-name="T5">dass die Menschen als Sünder vor ihm nicht bestehen </text:span><text:span text:style-name="T7">können, sondern</text:span><text:span text:style-name="T5"> sterben sollen. Im Jesaja Kap</text:span><text:span text:style-name="T7">itel</text:span><text:span text:style-name="T5"> 6 </text:span><text:span text:style-name="T7">wird deutlich</text:span><text:span text:style-name="T5">, dass wir nicht einfach vor Gott treten können. Nach jüdischer Überlieferung konnte </text:span><text:span text:style-name="T7">der</text:span><text:span text:style-name="T5"> Hohenpriester </text:span><text:span text:style-name="T7">ein mal</text:span><text:span text:style-name="T5"> pro Jahr zu Gott </text:span><text:span text:style-name="T8">in das Allerheiligste des Tempels </text:span><text:span text:style-name="T5">kommen, um </text:span><text:span text:style-name="T7">ihm </text:span><text:span text:style-name="T5">ein Opfer </text:span><text:span text:style-name="T7">zur Sühnung der </text:span><text:span text:style-name="T5">Sünde des Volkes zu bringen. Dabei war </text:span><text:span text:style-name="T7">der Priester</text:span><text:span text:style-name="T5"> </text:span><text:span text:style-name="T7">an </text:span><text:span text:style-name="T5">Stricke gebunden und trugen Glocken an </text:span><text:span text:style-name="T7">seiner</text:span><text:span text:style-name="T5"> Kleidung. Wenn sie beim </text:span><text:span text:style-name="T8">Opfern</text:span><text:span text:style-name="T5"> und </text:span><text:span text:style-name="T8">Beten</text:span><text:span text:style-name="T5"> </text:span><text:span text:style-name="T8">wegen ihrer</text:span><text:span text:style-name="T5"> Sünde oder Fehler sterben, merken die Leute außerhalb de</text:span><text:span text:style-name="T8">s</text:span><text:span text:style-name="T5"> </text:span><text:soft-page-break/><text:span text:style-name="T5">Allerheiligsten durch </text:span><text:span text:style-name="T8">das Ausbleiben des</text:span><text:span text:style-name="T5"> Klangs der Glocke, </text:span><text:span text:style-name="T8">dass </text:span><text:span text:style-name="T5">der Hohepriester </text:span><text:span text:style-name="T8">nicht mehr lebte. So konnten s</text:span><text:span text:style-name="T5">ie den Leichnam </text:span><text:span text:style-name="T8">mittels der</text:span><text:span text:style-name="T5"> Seil</text:span><text:span text:style-name="T8">e</text:span><text:span text:style-name="T5"> </text:span><text:span text:style-name="T8">aus dem Allerheiligsten herausziehen ohne selbst hineingehen zu müssen uns selbst zu sterben</text:span><text:span text:style-name="T5">. Wer im alten Bund zu Gott kommen wollte, musste </text:span><text:span text:style-name="T8">wegen der Heiligkeit Gottes mit seinem </text:span><text:span text:style-name="T5">Tod rechnen. Diesen heiligen Gott Vater zu nennen war undenkbar. Der gleiche Grund machte die religiösen Leiter so rasend, wenn Jesus Gott seinen Vater nannte, eben weil es wie eine Lästerung klang. Aber warum </text:span><text:span text:style-name="T8">sagte</text:span><text:span text:style-name="T5"> dann Jesus, dass wir Gott unseren Vater nennen </text:span><text:span text:style-name="T8">dürfen</text:span><text:span text:style-name="T5">? Wer rechnet denn gleich mit dem Tod, wenn er zu seinem Vater kommen möchte? Wie ist es möglich, Gott unseren „Vater im Himmel“ zu nennen? Vo</text:span><text:span text:style-name="T9">m</text:span><text:span text:style-name="T5"> Anfang an war die erste Beziehung zwischen Gott und </text:span><text:span text:style-name="T9">dem </text:span><text:span text:style-name="T5">Menschen eine </text:span><text:span text:style-name="T9">Liebesbeziehung,</text:span><text:span text:style-name="T5"> und zwar eine Vater-Kind-Beziehung. Nu</text:span><text:span text:style-name="T9">n</text:span><text:span text:style-name="T5"> ist seit dem Sündenfall diese Beziehung zerstört. Die Menschen können nicht mehr zu Gott kommen. Menschen sind nicht mehr Kinder Gottes, sondern wegen der Sünde seine Feind</text:span><text:span text:style-name="T9">e</text:span><text:span text:style-name="T5">. Aber Jesus öffnete uns den Weg zu Gott, indem er sich als Sühneopfer hin</text:span><text:span text:style-name="T9">gegeben</text:span><text:span text:style-name="T5"> hat. Jesus hat die Beziehung zwischen Gott und Menschen wiederhergestellt, zwischen denen die Versöhnung unmöglich aussah. Es bedeutet, dass wir frei zu Gott kommen können und Gott unseren Vater nennen können. Letzte Woche haben wir durch die Predigt von H. gehört, dass der Lohn unseres Gebets Gott selber ist. Ja genau, durch den Glauben an Jesus können wir frei zu Gott kommen. Die Feindschaft zwischen Gott und Menschen wurde durch Jesu Opfer am Kreuz beendet. Nun dürfen wir, wenn wir beten, Gott unseren Vater nennen. Das ist </text:span><text:span text:style-name="T10">der allergrößte</text:span><text:span text:style-name="T5"> Lohn für uns die Menschen!</text:span></text:p>
      <text:p text:style-name="P3"><text:span text:style-name="T5">Stellt ihr euch Elon Musk, Bill Gates oder einen </text:span><text:span text:style-name="T10">der </text:span><text:span text:style-name="T5">Reichen als euren Vater vor. Ihr würdet so glücklich sein, weil ihr so viele Privilegien und viele Vorteile nutzen könnt. Aber der Schöpfer der ganzen Universum ist unser Vater. Ihn kann man mit einem menschlichen reichen Vater eigentlich kaum vergleichen. Was macht ein Vater für Kinder? Vater arbeitet für die Kinder. Er bemüht sich darum die Bedürfnisse und die Nöte der Kinder zu erfüllen. </text:span><text:span text:style-name="T10">Ein </text:span><text:span text:style-name="T5">Vater trägt die Verantwortung für </text:span><text:span text:style-name="T10">seine</text:span><text:span text:style-name="T5"> Kinder und schützt </text:span><text:span text:style-name="T10">sie</text:span><text:span text:style-name="T5">. Während unser</text:span><text:span text:style-name="T10">e</text:span><text:span text:style-name="T5"> leiblichen Väter ihre menschliche Grenze und Schwachheit haben, sodass sie uns manchmal nicht richtig versorgen, ist unser himmlischer Vater stark und liebevoll und gibt uns genau das, was wir brauchen. </text:span><text:span text:style-name="T11">Der himmlischer Vater </text:span><text:span text:style-name="T5">arbeitet, trägt die Verantwortung für dich und schützt </text:span><text:span text:style-name="T11">dich </text:span><text:span text:style-name="T5">mit seiner mächtigen Hand. Viele Menschen in der Welt führen ein unglückliches Leben und haben große Leiden, Schmerzen und viel Stress in ihrem Leben. Warum? Weil sie in Unsicherheit leben </text:span><text:span text:style-name="T11">und selbst</text:span><text:span text:style-name="T5"> die Verantwortung für ihr Leben tragen </text:span><text:span text:style-name="T11">müssen. S</text:span><text:span text:style-name="T5">ie </text:span><text:span text:style-name="T11">müssen </text:span><text:span text:style-name="T5">sich selbst schützen, weil sie </text:span><text:span text:style-name="T11">Gott </text:span><text:span text:style-name="T5">den Vater nicht kennen und </text:span><text:span text:style-name="T11">ihn auch </text:span><text:span text:style-name="T5">nicht suchen. Manche Menschen beten zwar, aber nicht </text:span><text:span text:style-name="T11">zu Gott dem</text:span><text:span text:style-name="T5"> Vater, sondern </text:span><text:span text:style-name="T11">zu</text:span><text:span text:style-name="T5"> irgend</text:span><text:span text:style-name="T11">einem </text:span><text:span text:style-name="T5">Gott, den sie nicht kennen. Deswegen können sie nicht darauf vertrauen, dass ihr Gebet erhöht wird. Für sie ist das Gebet einfach ein Glücksspiel. Am Anfang der Predigt habe ich gesagt, dass </text:span><text:span text:style-name="T11">das</text:span><text:span text:style-name="T5"> Vater</text:span><text:span text:style-name="T11">u</text:span><text:span text:style-name="T5">nser für jeden </text:span><text:span text:style-name="T11">freisteht</text:span><text:span text:style-name="T5">, aber nicht jeder es beten kann. Das Vater</text:span><text:span text:style-name="T11">u</text:span><text:span text:style-name="T5">nser kann nur derjenige beten, der Jesus als seinen Herrn akzeptiert hat und mit ihm in der Vater-Kind-Beziehung lebt.</text:span></text:p>
      <text:p text:style-name="P2"><text:span text:style-name="T11">In 8 Tagen</text:span><text:span text:style-name="T5"> fängt die Schule wieder an. Manche Kinder freuen sich darauf, </text:span><text:span text:style-name="T11">aber</text:span><text:span text:style-name="T5"> andere haben große Sorgen, </text:span><text:span text:style-name="T11">sind belastet</text:span><text:span text:style-name="T5"> oder </text:span><text:span text:style-name="T11">haben</text:span><text:span text:style-name="T5"> sogar Angst </text:span><text:span text:style-name="T11">wegen des Leistungsdrucks</text:span><text:span text:style-name="T5">, </text:span><text:span text:style-name="T11">der </text:span><text:span text:style-name="T5">strenge</text:span><text:span text:style-name="T11">n</text:span><text:span text:style-name="T5"> Lehrer oder</text:span><text:span text:style-name="T11"> der</text:span><text:span text:style-name="T5"> Beziehung </text:span><text:span text:style-name="T11">zu ihren </text:span><text:span text:style-name="T5">Freunden. Wie können die Kinder solche Probleme lösen? Sie sollen Gott als ihren Vater erkennen. Nicht nur die Kinder, sondern die Erwachsenen haben eigene Probleme beim Studium, bei der Arbeit oder in der Familie. Wie </text:span><text:soft-page-break/><text:span text:style-name="T5">können wir solche Probleme lösen? Wir sollen ebenso Gott als Vater erkennen und bekennen. </text:span></text:p>
      <text:p text:style-name="P5"><text:span text:style-name="T5">Als ich mich in der Vorbereitung des 2. Staatsexamen befand, litt ich unter Prüfungsangst. Ich hatte die Sorge, dass ich die Prüfung nicht bestehe und mein ganzes Studium umsonst wäre. Ich rief meine Eltern an und fragte, ob es ok sei, wenn ich kein Arzt </text:span><text:span text:style-name="T12">würde</text:span><text:span text:style-name="T5">. Die Antwort beruhigte mich: „Keine Sorge, wenn du es nicht schaffen solltest, hat Gott einen anderen Plan für dich. Gott wird die Verantwortung für dein Leben tragen, weil du mit dem Glauben nach Deutschland gekommen bist.“ Nach diesem Gespräch erinnerte ich mich an Jesaja 9,5.6, wodurch ich zum Glauben an Jesus gekommen bin. </text:span><text:span text:style-name="T18">„Denn uns ist ein Kind geboren, ein Sohn ist uns gegeben, und die Herrschaft ist auf seiner Schulter; und er heißt Wunder-Rat, Gott-Held, Ewig-Vater, Friede-Fürst; auf dass seine Herrschaft groß werde und des Friedens kein Ende auf dem Thron Davids und in seinem Königreich, dass er’s stärke und stütze durch Recht und Gerechtigkeit von nun an bis in Ewigkeit.“</text:span><text:span text:style-name="T5"> Als ich erneut erkannt habe, dass Gott mir Frieden schaffen und </text:span><text:span text:style-name="T12">ein </text:span><text:span text:style-name="T5">Vater sein kann, verließen mich die Sorgen und von da an konnte ich konzentriert lernen. Gott kämpft und trägt die Verantwortung für seine Kinder. Dafür hat Jesus </text:span><text:span text:style-name="T12">mit </text:span><text:span text:style-name="T5">sein</text:span><text:span text:style-name="T12">em</text:span><text:span text:style-name="T5"> Blut die Kosten bezahlt. Lass uns zu unserem Vater kommen, der uns versorgt und für uns kämpft.</text:span></text:p>
      <text:p text:style-name="P11">Teil 2: Das Gebet für Gott</text:p>
      <text:p text:style-name="P2"><text:span text:style-name="T5">Wir haben nun verstanden, dass Gott unser vollkommener Vater ist, der uns unendlich liebt und bereit ist, unser Gebet zu erhören. Jesus sagt in Johannes 14,14: </text:span><text:span text:style-name="T18">„Was ihr mich bitten werdet in meinem Namen, das will ich tun.“</text:span><text:span text:style-name="T5"> Aber warum wird unser Gebet öfters nicht erhört? Weil es nicht </text:span><text:span text:style-name="T12">dem</text:span><text:span text:style-name="T5"> Gebetsleben </text:span><text:span text:style-name="T12">entspricht</text:span><text:span text:style-name="T5">, das Jesus führt</text:span><text:span text:style-name="T12">e</text:span><text:span text:style-name="T5">. Das Gebet der Jünger glich dem Gebet eines kleinen Kindes, das die Eltern zum Mittagessen um Süßigkeiten anbettelt. Sie waren nicht bereit, das Reich Gottes aufzunehmen, weil sie nicht frei von ihren egoistischen Anliegen waren. Jesus lehrte sie tatsächlich seine ganze Lehre im Vater-Unser-Gebet und konzentrierte seine Botschaft darin.</text:span></text:p>
      <text:p text:style-name="P2"><text:span text:style-name="T5">Betrachten wir nochmal Vers 9: </text:span><text:span text:style-name="T18">„Darum sollt ihr so beten: Unser Vater im Himmel! Dein Name werde geheiligt.“</text:span><text:span text:style-name="T5"> Wir beten in der Regel nach unserer Priorität. Was </text:span><text:span text:style-name="T13">muss</text:span><text:span text:style-name="T5"> das erste Anliegen und </text:span><text:span text:style-name="T13">die </text:span><text:span text:style-name="T5">Priorität der Jünger Jesu sein? Unser erste</text:span><text:span text:style-name="T13">s</text:span><text:span text:style-name="T5"> Anliegen ist, dass der Name unseres Vater</text:span><text:span text:style-name="T13">s</text:span><text:span text:style-name="T5"> geheiligt wird. Es bedeutet, Gott als unseren Schöpfergott anzuerkennen und ihm dementsprechend zu dienen. Nichts und niemand außer Gott darf angebetet werden. Es klingt sehr selbstverständlich: Aber nicht jeder, der Gott kennt, betet Gott an.<text:line-break/>Im Römerbrief 1,21 steht: </text:span><text:span text:style-name="T18">„Denn obwohl sie von Gott wussten, haben sie ihn nicht als Gott gepriesen noch ihm gedankt, sondern sind dem Nichtigen verfallen in ihren Gedanken, und ihr unverständiges Herz ist verfinstert“.</text:span><text:span text:style-name="T5"><text:line-break/>Statt Gott als Schöpfer zu ehren und anzubeten, entehren wir Gott, indem wir unser Herz mit Geld, Karriere, weltliche</text:span><text:span text:style-name="T13">r</text:span><text:span text:style-name="T5"> Lust und Begierde füllen. In 2. Mose </text:span><text:span text:style-name="T13">Kapitel </text:span><text:span text:style-name="T5">32 </text:span><text:span text:style-name="T13">berichtet davon</text:span><text:span text:style-name="T5">, </text:span><text:span text:style-name="T13">dass</text:span><text:span text:style-name="T5"> die Israeliten ein goldenes Kalb machten, und es anb</text:span><text:span text:style-name="T13">eteten</text:span><text:span text:style-name="T5">. Sie </text:span><text:span text:style-name="T14">erfuhren</text:span><text:span text:style-name="T5">, wie Gott die Ägypter mit 10 Plagen gerichtet hatte. Sie </text:span><text:span text:style-name="T14">erfuhren</text:span><text:span text:style-name="T5">, wie Gott sie treu in der Wüste geführt hatte. Aber was taten sie, als Mose auf dem Berg Sinai war? Sie lästerten Gottes Namen durch Götzendienst. Sie meinten, dass sie den Schöpfergott angebetet hatten. Aber in Wirklichkeit taten sie, was Gott abgrundtief hasst. Es war Götzendienst und geistlicher Ehebruch. Die Israeliten lästerten Gottes Namen so oft, indem sie Gott verließen, </text:span><text:span text:style-name="T14">sich</text:span><text:span text:style-name="T5"> mit </text:span><text:soft-page-break/><text:span text:style-name="T5">heidnischen Völkern </text:span><text:span text:style-name="T14">ver</text:span><text:span text:style-name="T5">mischten und </text:span><text:span text:style-name="T14">so </text:span><text:span text:style-name="T5">letztendlich Götzendienst ausübten. </text:span><text:span text:style-name="T14">Einerseits</text:span><text:span text:style-name="T5"> kannten sie Gott, aber </text:span><text:span text:style-name="T14">andererseits</text:span><text:span text:style-name="T5"> kannten sie Gott überhaupt nicht. Wie sieht </text:span><text:span text:style-name="T14">es </text:span><text:span text:style-name="T5">in unserer Zeit aus? Gottes Lästerung ist überall in unserer Umgebung. Die Eröffnungsveranstaltung </text:span><text:span text:style-name="T14">der</text:span><text:span text:style-name="T5"> Olympiade war voller Gotteslästerung. Durch die Propaganda von LGBTQ und die Parodie des Abendmahls spotteten die Menschen über den Namen Gottes. Sie ignorierten die Bedeutung der Hingabe Jesu. Obwohl die Welt Gottes Namen verspottet, sollen wir als die Kinder Gottes dafür beten, dass Gottes Name verherrlicht wird. Nicht </text:span><text:span text:style-name="T14">nur das Gebet dafür ist</text:span><text:span text:style-name="T5"> das Ziel, sondern </text:span><text:span text:style-name="T14">auch </text:span><text:span text:style-name="T5">dass wir auch durch unsere Worte und guten Taten Gott als Schöpfer Gott anbeten. </text:span><text:span text:style-name="T14">Das</text:span><text:span text:style-name="T5"> ist in einer götzendienerischen Zeit nicht leicht, Gott anzubeten. Wie oft beten wir für die Verherrlichung des Namens Gottes? Nehmen wir an, wir beten täglich 30 Min. Es ist nur </text:span><text:span text:style-name="T15">2 %</text:span><text:span text:style-name="T5"> des gesamten Tages. Wie viel Prozent davon beten wir für die Anbetung Gottes? Vielleicht neigen wir dazu, </text:span><text:span text:style-name="T15">immer zum </text:span><text:span text:style-name="T5">Smartphone zu </text:span><text:span text:style-name="T15">greifen </text:span><text:span text:style-name="T5">oder uns mit eigenen Interessen zu beschäftigen. </text:span><text:span text:style-name="T15">B</text:span><text:span text:style-name="T5">eten wir </text:span><text:span text:style-name="T15">aber</text:span><text:span text:style-name="T5"> zuerst für die Verherrlichung Gottes? Wir haben aktuell </text:span><text:span text:style-name="T15">donnerstags </text:span><text:span text:style-name="T5">die Manna-Gebetsstunde mit jungen Leuten. </text:span><text:span text:style-name="T15">Dazu gibt es</text:span><text:span text:style-name="T5"> täglich </text:span><text:span text:style-name="T15">die </text:span><text:span text:style-name="T5">gemeinsame Gebetsstunde um 21.30 Uhr. Ich möchte euch ermutigen, gemeinsam zu beten, sodass wir uns als Kinder Gottes klar identifizieren und </text:span><text:span text:style-name="T15">Gott </text:span><text:span text:style-name="T5">im Alltag anbeten können.</text:span></text:p>
      <text:p text:style-name="P5"><text:span text:style-name="T5">Betrachten wir </text:span><text:span text:style-name="T15">nun V</text:span><text:span text:style-name="T5">ers 10. Als zweit</text:span><text:span text:style-name="T15">en Punkt</text:span><text:span text:style-name="T5"> lehrt Jesus uns, für das Reich Gottes zu beten. Wenn wir an ein Reich denken, denken wir an sichtbares Land. </text:span><text:span text:style-name="T15">Doch</text:span><text:span text:style-name="T5"> da</text:span><text:span text:style-name="T15">s Wort ‚</text:span><text:span text:style-name="T5">Reich‘ bezieht sich nicht </text:span><text:span text:style-name="T15">nur </text:span><text:span text:style-name="T5">auf ein sichtbares Land, sondern vielmehr auf eine Herrschaft. In der Welt gibt es ca. 200 Länder. Aber geistlich betrachtet, gibt es nur </text:span><text:span text:style-name="T17">zwei „</text:span><text:span text:style-name="T5">Länder“. Das Reich Gottes und das Reich des Satans. Die Welt gehört zu dem Reich des Satans. Dies macht auch Jesus klar, dass der Satan diese Welt regiert. Die Welt sieht sehr attraktiv und schön aus, aber der Schein trügt. Bosheit, Ungerechtigkeit, Gewalt und Lüge </text:span><text:span text:style-name="T15">tauchen </text:span><text:span text:style-name="T5">hinter der Fassade </text:span><text:span text:style-name="T15">auf</text:span><text:span text:style-name="T5">. Viele Menschen leben für die Anerkennung der anderen Menschen. </text:span><text:span text:style-name="T16">S</text:span><text:span text:style-name="T5">ie </text:span><text:span text:style-name="T16">zeigen </text:span><text:span text:style-name="T5">ihre Fähigkeit und </text:span><text:span text:style-name="T16">wollen</text:span><text:span text:style-name="T5"> stolz darauf sein. </text:span><text:span text:style-name="T16">A</text:span><text:span text:style-name="T5">nderen leben einfach für die Erfüllung ihrer Begierde und Lust, weil sie meinen, nach dem Tod gäbe es nichts. Unter der Herrschaft des Satans leiden viele Menschen unter Depression</text:span><text:span text:style-name="T16">en</text:span><text:span text:style-name="T5">, </text:span><text:span text:style-name="T16">der </text:span><text:span text:style-name="T5">Sinnlosigkeit des Leben</text:span><text:span text:style-name="T16">s</text:span><text:span text:style-name="T5"> und </text:span><text:span text:style-name="T16">der </text:span><text:span text:style-name="T5">Angst vor dem Tod. In der Welt gibt es keinen Ort, </text:span><text:span text:style-name="T16">an dem</text:span><text:span text:style-name="T5"> du wirklich ausruhen und Frieden finden kannst. Nur im Reich Gottes finden wir wahre Ruhe, weil </text:span><text:span text:style-name="T16">Gott</text:span><text:span text:style-name="T5"> mit Wahrheit, Gerechtigkeit, Liebe und Gnade regiert. Wo Gott regiert, egal ob wir uns in einer schlechten oder guten Zeit befinden, da ist das Himmelreich, da herrscht Friede. </text:span><text:span text:style-name="T16">Doch</text:span><text:span text:style-name="T5"> dieses Reich Gottes ist nicht vollkommen da, weil viele Menschen Jesus noch nicht kennen. Sie befinden sich noch unter der Herrschaft des Satans. Wir sollen als Bürger Gottes für die Erweiterung des Reiches Gottes beten und uns dafür zur Verfügung stellen, sodass Gottes Reich jeden Menschen erreicht. Jesus sprach einmal davon, dass das Reich Gottes wie ein Senfkorn </text:span><text:span text:style-name="T16">ist</text:span><text:span text:style-name="T5">. Das Reich Gottes sieht zuerst ganz klein aus. </text:span><text:span text:style-name="T16">Das Senfkorn</text:span><text:span text:style-name="T5"> wächst </text:span><text:span text:style-name="T16">zu einer Pflanze und</text:span><text:span text:style-name="T5"> wird so groß, dass die Vögel im Himmel ausruhen können. Wenn wir unter die Herrschaft Gottes kommen, wird dies</text:span><text:span text:style-name="T16">e</text:span><text:span text:style-name="T5"> durch Wahrheit, Liebe, Freude, Dienerschaft, Freundschaft und Sanftmut sichtbar, sodass viele Menschen durch uns Jesus </text:span><text:span text:style-name="T16">und das Reich Gottes </text:span><text:span text:style-name="T5">erkennen.</text:span></text:p>
      <text:p text:style-name="P5"><text:span text:style-name="T1">Als nächste</text:span><text:span text:style-name="T2">n Punkt</text:span><text:span text:style-name="T1"> </text:span><text:span text:style-name="T2">von Vers 10 </text:span><text:span text:style-name="T1">sollen wir für den Willen Gottes beten. </text:span><text:span text:style-name="T2">Gottes Wille steht in der Beziehung zu seinem</text:span><text:span text:style-name="T1"> Plan und Ziel. Wie wir </text:span><text:span text:style-name="T2">zuvor</text:span><text:span text:style-name="T1"> gehört haben, wird das Reich Gottes </text:span><text:span text:style-name="T2">besonders </text:span><text:span text:style-name="T1">durch die Christen verbreitet. Das Kommen von Gottes Herrschaft war und ist mit einem intensiven Kampf zwischen dem Willen Gottes und </text:span><text:span text:style-name="T2">unseren</text:span><text:span text:style-name="T1"> eigenen Wünsche verbunden. </text:span><text:span text:style-name="T2">Nach dem</text:span><text:span text:style-name="T1"> Wille</text:span><text:span text:style-name="T2">n Gottes zu leben war </text:span><text:span text:style-name="T1">selbst </text:span><text:span text:style-name="T2">für</text:span><text:span text:style-name="T1"> Jesus </text:span><text:span text:style-name="T2">kein</text:span><text:span text:style-name="T1"> Selbstläufer. Kurz vor </text:span><text:soft-page-break/><text:span text:style-name="T1">seinem Tod betete Jesus in Gethsemane, dass der Wille Gottes geschehe, statt für die Erfüllung seiner Wünsche </text:span><text:span text:style-name="T2">(Lukas 22,42)</text:span><text:span text:style-name="T1">. Jesus betete nicht nur mit Worten, sondern rang mit seinem ganzen Herzen und mit Tränen dafür. Durch das Gebet bekam Jesus die Kraft, Gottes Willen zu tun. Als Maria dem Engel Gabriel begegnete, konnte sie den Willen Gottes zuerst nicht akzeptieren </text:span><text:span text:style-name="T3">(Lk 1,34.38)</text:span><text:span text:style-name="T1">. Aber letztlich gab sie auch nach, sodass Jesus durch sie in die Welt kommen konnte. </text:span></text:p>
      <text:p text:style-name="P2"><text:span text:style-name="T1">Satan verführt uns immer wieder mit dem Wort: „</text:span><text:span text:style-name="T3">W</text:span><text:span text:style-name="T1">erde König deines Lebens“. Seit dem Sündenfall, versucht der Satan uns immer wieder </text:span><text:span text:style-name="T3">dazu</text:span><text:span text:style-name="T1">, </text:span><text:span text:style-name="T3">dass wir </text:span><text:span text:style-name="T1">selbst der Herrscher unseres Lebens werden</text:span><text:span text:style-name="T3"> sollen:</text:span><text:span text:style-name="T1"> „Nicht Gott, sondern du sollst dein Leben führen.“ Wenn wir nicht aktiv nach dem Willen Gottes suchen, neigen wir dazu, nur für unsere menschliche</text:span><text:span text:style-name="T3">n</text:span><text:span text:style-name="T1"> Wünsche zu beten und wie gottlose Menschen zu beten. Unser menschlicher Wille ist so stark, dass wir ohne diesen Gebetskampf sehr leicht in die Versuchung Satans geraten. Gott hat für jeden </text:span><text:span text:style-name="T3">s</text:span><text:span text:style-name="T1">einen eigenen Plan. Aber um den Willen Gottes zu erkennen und vom Herzen anzunehmen, brauchen wir den Gebetskampf. Die Berufung von Abraham war </text:span><text:span text:style-name="T3">es,</text:span><text:span text:style-name="T1"> ein Stammvater Israels und ein Segen für viele Völker zu sein. Paulus wurde als Missionar </text:span><text:span text:style-name="T4">für die Heiden</text:span><text:span text:style-name="T1"> berufen. Gott ruft auch dich und möchte dich für seinen Willen gebrauchen. Beten wir für den Willen Gottes, </text:span><text:span text:style-name="T4">an</text:span><text:span text:style-name="T1">statt für die Erfüllung unserer eigenen Wünsche. </text:span></text:p>
      <text:p text:style-name="P2"><text:span text:style-name="T1">Wir haben heute die ersten drei Anliegen des Vater</text:span><text:span text:style-name="T4">u</text:span><text:span text:style-name="T1">nser</text:span><text:span text:style-name="T4">s</text:span><text:span text:style-name="T1"> als ein Gebet für Gott betrachtet. Dies ist zwar so im Titel geschrieben, aber es ist nicht nur das Gebet für Gott, sondern auch das Gebet für uns. Wir sind auf der Erde und vergessen öfters den Sinn unseres Lebens, warum wir hier auf der Erde sind. Dann leiden wir unter </text:span><text:span text:style-name="T4">innerer Finsternis</text:span><text:span text:style-name="T1">, Stress, Streit und Angst. Wir lernen für unsere Zukunft, aber nicht für die Verherrlichung des Namen Gottes. Wir arbeiten für die </text:span><text:span text:style-name="T4">unseren finanziellen Unterhalt,</text:span><text:span text:style-name="T1"> aber nicht für Gottes Willen. Wir führen ein Familienleben für unser Lebensglück, aber nicht für das Reich Gottes. Wenn wir vom Herzen nach der Verherrlichung</text:span><text:span text:style-name="T4"> Gottes</text:span><text:span text:style-name="T1">, </text:span><text:span text:style-name="T4">seinem</text:span><text:span text:style-name="T1"> Reich und </text:span><text:span text:style-name="T4">seinem </text:span><text:span text:style-name="T1">Willen suchen und </text:span><text:span text:style-name="T4">auch praktisch</text:span><text:span text:style-name="T1"> tun, wird unser Vater im Himmel uns, den Kindern, die Freude und Frieden unter seiner Herrschaft schenken. Darin finden wir das wahre Lebensziel.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true" style:font-name-asian="맑은 고딕" style:font-size-asian="11pt" style:language-asian="ko" style:country-asian="K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맑은 고딕" style:font-size-asian="11pt" style:language-asian="ko" style:country-asian="K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officeooo:paragraph-rsid="001ba004"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85cm" fo:margin-bottom="0.97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05cm" fo:margin-left="0cm" fo:margin-right="0cm" fo:margin-bottom="0.499cm"/>
      </style:header-style>
      <style:footer-style>
        <style:header-footer-properties svg:height="0.97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footer>
        <text:p text:style-name="MP2"><text:page-number text:select-page="current">5</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9-09T20:34:48.314252477</meta:creation-date>
    <meta:editing-duration>P0D</meta:editing-duration>
    <meta:generator>LibreOffice/6.1.5.2$Linux_X86_64 LibreOffice_project/10$Build-2</meta:generator>
    <dc:description>nr</dc:description>
    <meta:document-statistic meta:table-count="0" meta:image-count="0" meta:object-count="0" meta:page-count="5" meta:paragraph-count="21" meta:word-count="2624" meta:character-count="16234" meta:non-whitespace-character-count="13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