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de" fo:country="DE" fo:font-style="normal" fo:font-weight="normal" style:font-size-asian="11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de" fo:country="DE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FG Simon" fo:font-size="26pt" fo:language="de" fo:country="DE" fo:font-style="normal" fo:font-weight="normal" officeooo:rsid="00430218" officeooo:paragraph-rsid="00430218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fo:language="de" fo:country="DE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FG Simon" fo:font-size="14pt" fo:language="de" fo:country="D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0pt" fo:language="de" fo:country="DE" officeooo:rsid="000e7e39" officeooo:paragraph-rsid="00638ad7" fo:background-color="transparent" style:font-size-asian="10pt" style:font-name-complex="Verdana" style:font-size-complex="10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9pt" fo:language="de" fo:country="DE" officeooo:paragraph-rsid="00430218" style:font-size-asian="9pt" style:font-size-complex="9pt"/>
    </style:style>
    <style:style style:name="P1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12pt" fo:language="de" fo:country="DE" officeooo:paragraph-rsid="00290987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77b4fc" style:font-size-asian="9pt" style:font-size-complex="9pt"/>
    </style:style>
    <style:style style:name="T3" style:family="text">
      <style:text-properties officeooo:rsid="005a2c70"/>
    </style:style>
    <style:style style:name="T4" style:family="text">
      <style:text-properties officeooo:rsid="005a8c56"/>
    </style:style>
    <style:style style:name="T5" style:family="text">
      <style:text-properties officeooo:rsid="0075bebd"/>
    </style:style>
    <style:style style:name="T6" style:family="text">
      <style:text-properties officeooo:rsid="0077b4fc"/>
    </style:style>
    <style:style style:name="T7" style:family="text">
      <style:text-properties officeooo:rsid="007fb5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ektion <text:span text:style-name="T3">12</text:span>: Matthäus <text:span text:style-name="T3">6</text:span>,<text:span text:style-name="T5">9-15</text:span></text:p>
      <text:p text:style-name="P3"/>
      <text:p text:style-name="P3"/>
      <text:p text:style-name="P4">Das Gebet, das Jesus uns lehrte</text:p>
      <text:p text:style-name="P2"/>
      <text:p text:style-name="P6">„Darum sollt ihr so beten: <text:span text:style-name="T7">U</text:span>nser Vater im Himmel! Dein Name werde geheiligt.“</text:p>
      <text:p text:style-name="P5">Matthäus <text:span text:style-name="T4">6</text:span>,<text:span text:style-name="T5">9</text:span></text:p>
      <text:p text:style-name="P7"/>
      <text:p text:style-name="P7"/>
      <text:p text:style-name="P10">1.<text:tab/>Im Zentrum der Bergpredigt steht das Vater<text:span text:style-name="T7">u</text:span>nser, das Gebet, das Jesus uns lehrte. Wir wollen dieses Gebet in zwei Lektionen studieren. Die heutige Lektion wird auf die ersten zwei Anliegen eingehen.</text:p>
      <text:p text:style-name="P8"><text:tab/>Was ist der unmittelbare Kontext (Verse 7 und 8) und inwiefern ist das wichtig?</text:p>
      <text:p text:style-name="P8"/>
      <text:p text:style-name="P8"/>
      <text:p text:style-name="P8"/>
      <text:p text:style-name="P8"/>
      <text:p text:style-name="P8">2.<text:tab/>Im Vater<text:span text:style-name="T7">u</text:span>nser hat jedes Wörtchen Gewicht und Bedeutung, <text:span text:style-name="T6">s</text:span>o auch die Anrede. <text:span text:style-name="T6">D</text:span>enke über jedes der Wörter nach: „Unser“, „Vater“, „im Himmel“. </text:p>
      <text:p text:style-name="P8"><text:tab/>Was ist die Bedeutung von „dein Name werde geheiligt“? Welche Bedeutung hat es, dass dies das erste „Anliegen“ des Vater<text:span text:style-name="T7">u</text:span>nser<text:span text:style-name="T7">s</text:span> ist? </text:p>
      <text:p text:style-name="P8"><text:tab/>Was bedeutet das dann für unser persönliches Gebetsleben? </text:p>
      <text:p text:style-name="P8"/>
      <text:p text:style-name="P8"/>
      <text:p text:style-name="P8"/>
      <text:p text:style-name="P8"/>
      <text:p text:style-name="P8">3.<text:tab/>Warum will Jesus, dass wir für das Kommen von Gottes Reich beten? </text:p>
      <text:p text:style-name="P8"><text:tab/><text:span text:style-name="T1">(Zusatzfrage: </text:span><text:span text:style-name="T2">S</text:span><text:span text:style-name="T1">iehst du „dein Reich komme“ und „dein Wille geschehe“ als ein Anliegen oder zwei Art</text:span><text:span text:style-name="T2">en</text:span><text:span text:style-name="T1"> und Weisen das gleiche Anliegen auszudrücken?) </text:span></text:p>
      <text:p text:style-name="P8"><text:tab/>Wie wird sich dieses Anliegen eines Tages erfüllen? </text:p>
      <text:p text:style-name="P8"/>
      <text:p text:style-name="P8"/>
      <text:p text:style-name="P8"/>
      <text:p text:style-name="P8"/>
      <text:p text:style-name="P8">4.<text:tab/>Unter Zuhilfenahme von allem, was du bereits durch die Bergpredigt gelernt hast; denke darüber nach, was es konkret bedeuten könnte, wenn Gottes Wille auf Erden geschieht wie im Himmel. </text:p>
      <text:p text:style-name="P8"><text:tab/>Was könnte das für dein persönliches Leben bedeuten? </text:p>
      <text:p text:style-name="P8"><text:tab/>Was könnte es für deine Familie bedeuten? </text:p>
      <text:p text:style-name="P8"><text:tab/>Was könnte es für diese Gemeinde bedeuten? </text:p>
      <text:p text:style-name="P8"><text:tab/>Was könnte es für diese Stadt und für dieses Land bedeuten? </text:p>
      <text:p text:style-name="P8"><text:tab/><text:span text:style-name="T1">(Und ja, dies ist eine geistige Übung, sein Vorstellungsvermögen aufgrund von Gottes Wort zu trainieren.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ben! Aber richtig! – Betrachtung der Bergpredigt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07-20T05:42:52.883985925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9" meta:word-count="250" meta:character-count="1584" meta:non-whitespace-character-count="1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ergpredigt_Lektion01.dotx" xlink:href=""/>
  </office:meta>
</office:document-meta>
</file>