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FG Simon" svg:font-family="'FG Simon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G Simon" fo:font-size="12pt" fo:language="de" fo:country="DE" style:text-underline-style="solid" style:text-underline-width="auto" style:text-underline-color="font-color" style:font-size-asian="12pt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language="de" fo:country="DE" fo:font-style="normal" fo:font-weight="normal" style:font-size-asian="11pt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language="de" fo:country="DE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FG Simon" fo:font-size="26pt" fo:language="de" fo:country="DE" fo:font-style="normal" fo:font-weight="normal" officeooo:rsid="00430218" officeooo:paragraph-rsid="00430218" style:font-size-asian="26pt" style:font-style-asian="normal" style:font-weight-asian="normal" style:font-size-complex="26pt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Calibri" fo:font-size="12pt" fo:language="de" fo:country="DE" style:font-size-asian="12pt" style:font-size-complex="12pt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FG Simon" fo:font-size="14pt" fo:language="de" fo:country="D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style:font-name="Calibri" fo:font-size="10pt" fo:language="de" fo:country="DE" officeooo:rsid="000e7e39" officeooo:paragraph-rsid="00638ad7" fo:background-color="transparent" style:font-size-asian="10pt" style:font-name-complex="Verdana" style:font-size-complex="10pt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Calibri" fo:font-size="11pt" fo:language="de" fo:country="DE" officeooo:paragraph-rsid="00430218" style:font-size-asian="11pt" style:font-size-complex="11pt"/>
    </style:style>
    <style:style style:name="P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>
        <style:tab-stops/>
      </style:paragraph-properties>
      <style:text-properties style:font-name="Calibri" fo:font-size="11pt" fo:language="de" fo:country="DE" officeooo:paragraph-rsid="00430218" style:font-size-asian="11pt" style:font-size-complex="11pt"/>
    </style:style>
    <style:style style:name="P10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Calibri" fo:font-size="12pt" fo:language="de" fo:country="DE" officeooo:paragraph-rsid="00290987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Calibri" fo:font-size="11pt" fo:language="de" fo:country="DE" officeooo:paragraph-rsid="00430218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5a2c70"/>
    </style:style>
    <style:style style:name="T3" style:family="text">
      <style:text-properties officeooo:rsid="005a8c56"/>
    </style:style>
    <style:style style:name="T4" style:family="text">
      <style:text-properties officeooo:rsid="0070b9ed"/>
    </style:style>
    <style:style style:name="T5" style:family="text">
      <style:text-properties officeooo:rsid="00742ffa"/>
    </style:style>
    <style:style style:name="T6" style:family="text">
      <style:text-properties officeooo:rsid="007475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ektion <text:span text:style-name="T2">11</text:span>: Matthäus <text:span text:style-name="T2">6</text:span>,<text:span text:style-name="T4">5-8</text:span></text:p>
      <text:p text:style-name="P3"/>
      <text:p text:style-name="P3"/>
      <text:p text:style-name="P4">Beten! Aber richtig.</text:p>
      <text:p text:style-name="P2"/>
      <text:p text:style-name="P6">„Wenn du aber betest, so geh in dein Kämmerlein und schließ die Tür zu und bete zu deinem Vater, der im Verborgenen ist; und dein Vater, der in das Verborgene sieht, wird dir’s vergelten.“</text:p>
      <text:p text:style-name="P5">Matthäus <text:span text:style-name="T3">6</text:span>,<text:span text:style-name="T4">6</text:span></text:p>
      <text:p text:style-name="P7"/>
      <text:p text:style-name="P7"/>
      <text:p text:style-name="P9">1.<text:tab/>Das zweite religiöse Ritual, das einen ganz zentralen Raum in der Bergpredigt einnimmt, ist das Gebet. Drei Lektionen sind für dieses <text:span text:style-name="T5">essenziell</text:span> wichtige Thema angesetzt. </text:p>
      <text:p text:style-name="P8"><text:tab/>Welche Parallelen zum vorigen Text (Verse 1-4) sehen wir in den Versen 5-6 und auf welches Problem weist das hin? <text:span text:style-name="T1">(Das lange Gebet der Heuchler in den Synagogen und an den Straßenecken ist für uns vermutlich nicht so relevant. Siehst du andere Bereiche, wie das auf uns zutreffen könnte?)</text:span></text:p>
      <text:p text:style-name="P8"><text:tab/>Was ist mit dem falschen Lohn in Vers 5 gemeint? </text:p>
      <text:p text:style-name="P8"/>
      <text:p text:style-name="P8"/>
      <text:p text:style-name="P8"/>
      <text:p text:style-name="P8">2.<text:tab/>Jesus sagt, dass wir zum Gebet in die Kammer gehen und die Tür schließen sollen (Vers 6). Was bedeutet es, dass Gott im Verborgenen ist? </text:p>
      <text:p text:style-name="P8"><text:tab/>Persönliche Frage für dich zum Reflektieren: welche Bedeutung hat die Kammer in deinem Leben? </text:p>
      <text:p text:style-name="P8"/>
      <text:p text:style-name="P8"/>
      <text:p text:style-name="P8"/>
      <text:p text:style-name="P8">3.<text:tab/>In Vers 7 spricht Jesus ein weiteres Problem im Gebet an: plappern wie die Heiden. Was könnte Jesus damit gemeint haben? </text:p>
      <text:p text:style-name="P8"><text:tab/>Kennst du Beispiele aus deinem Leben<text:span text:style-name="T1"> (oder aus deiner Erfahrung)</text:span>, wie Menschen beim Gebet plappern? </text:p>
      <text:p text:style-name="P8"/>
      <text:p text:style-name="P8"/>
      <text:p text:style-name="P8"/>
      <text:p text:style-name="P8">4.<text:tab/>Vers 8 gibt Aufschluss darüber, welche Herzenshaltung hinter dem „Plappern“ steht. Was mag es also damit auf sich gehabt haben? </text:p>
      <text:p text:style-name="P8"><text:tab/>Zusatzfrage: <text:span text:style-name="T6">W</text:span>enn Gott weiß, was wir brauchen (und das selbstverständlich so viel besser als wir), warum sollten wir überhaupt beten?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FG Simon" svg:font-family="'FG Simon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Footer_20_Char" style:display-name="Footer Char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FG Simon" fo:font-size="12pt" fo:language="de" fo:country="DE" style:text-underline-style="solid" style:text-underline-width="auto" style:text-underline-color="font-color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eben! Aber richtig! – Betrachtung der Bergpredigt 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4-07-20T05:42:52.883985925</meta:creation-date>
    <meta:editing-duration>P0D</meta:editing-duration>
    <meta:generator>LibreOffice/6.1.5.2$Linux_X86_64 LibreOffice_project/10$Build-2</meta:generator>
    <meta:document-statistic meta:table-count="0" meta:image-count="0" meta:object-count="0" meta:page-count="1" meta:paragraph-count="14" meta:word-count="252" meta:character-count="1536" meta:non-whitespace-character-count="1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ergpredigt_Lektion01.dotx" xlink:href=""/>
  </office:meta>
</office:document-meta>
</file>