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Lato" svg:font-family="Lato" style:font-pitch="variable"/>
    <style:font-face style:name="맑은 고딕" svg:font-family="'맑은 고딕'"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10"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name-asian="Cambria1" style:font-size-asian="11pt" style:font-size-complex="11pt"/>
    </style:style>
    <style:style style:name="P1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677f51" style:font-name-asian="Cambria1" style:font-size-asian="11pt" style:font-size-complex="11pt"/>
    </style:style>
    <style:style style:name="P1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1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15aa0" fo:background-color="transparent" style:font-name-asian="Cambria1" style:font-size-asian="11pt" style:font-name-complex="Verdana" style:font-size-complex="11pt" fo:hyphenate="false" fo:hyphenation-remain-char-count="2" fo:hyphenation-push-char-count="2"/>
    </style:style>
    <style:style style:name="P14"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9pt" style:font-size-asian="9pt" style:font-size-complex="9pt"/>
    </style:style>
    <style:style style:name="T2" style:family="text">
      <style:text-properties fo:font-size="9pt" officeooo:rsid="005bb505" style:font-size-asian="9pt" style:font-size-complex="9pt"/>
    </style:style>
    <style:style style:name="T3" style:family="text">
      <style:text-properties officeooo:rsid="005a2c70"/>
    </style:style>
    <style:style style:name="T4" style:family="text">
      <style:text-properties officeooo:rsid="005a8c56"/>
    </style:style>
    <style:style style:name="T5" style:family="text">
      <style:text-properties officeooo:rsid="005ae67a"/>
    </style:style>
    <style:style style:name="T6" style:family="text">
      <style:text-properties officeooo:rsid="005bb505"/>
    </style:style>
    <style:style style:name="T7" style:family="text">
      <style:text-properties officeooo:rsid="005da9e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ktion <text:span text:style-name="T3">10</text:span>: Matthäus <text:span text:style-name="T3">6</text:span>,<text:span text:style-name="T3">1-4</text:span></text:p>
      <text:p text:style-name="P3"/>
      <text:p text:style-name="P3"/>
      <text:p text:style-name="P4">Großzügigkeit! Aber richtig.</text:p>
      <text:p text:style-name="P2"/>
      <text:p text:style-name="P7">„Wenn du nun Almosen gibst, sollst du es nicht vor dir ausposaunen, wie es die Heuchler tun in den Synagogen und auf den Gassen, damit sie von den Leuten gepriesen werden.“</text:p>
      <text:p text:style-name="P5">Matthäus <text:span text:style-name="T4">6</text:span>,<text:span text:style-name="T4">2a</text:span></text:p>
      <text:p text:style-name="P12"/>
      <text:p text:style-name="P12"/>
      <text:p text:style-name="P8">Mini-Einleitung: Die vergangenen sieben Lektionen hatten als Thema eine „bessere Gerechtigkeit“, die von den Bürgern des Himmelreichs erwartet wird und welche das Gesetz und die Propheten erfüllt. Die folgenden Lektionen behandeln ein neues Thema: religiöse Praktiken und der Lohn, der damit verbunden ist. Zu diesen Praktiken gehören Großzügigkeit, Gebet und Fasten. </text:p>
      <text:p text:style-name="P6"/>
      <text:p text:style-name="P6"/>
      <text:p text:style-name="P9">1.<text:tab/>Betrachte Vers 1. Gerechtigkeit <text:span text:style-name="T1">(freiere Übersetzungen sprechen von guten Taten) </text:span>zu tun, <text:span text:style-name="T5">kann</text:span> aus verschiedenen Motiven erfolgen. Was bedeutet es, gute Taten vor Menschen zu tun? </text:p>
      <text:p text:style-name="P9"><text:tab/>Kennst du Beispiele dafür <text:span text:style-name="T1">(vielleicht auch aus deinem eigenen Leben)</text:span>? </text:p>
      <text:p text:style-name="P10"><text:tab/>Was hat es mit dem Lohn auf sich: <text:span text:style-name="T5">W</text:span>elche Arten von Lohn gibt es? </text:p>
      <text:p text:style-name="P13"/>
      <text:p text:style-name="P13"/>
      <text:p text:style-name="P11">2.<text:tab/>Welche Rolle spielte das Almosengeben in der Gesellschaft damals?</text:p>
      <text:p text:style-name="P11"><text:tab/>Inwiefern war das eine Sache des Prestiges und der Anerkennung, zu spenden? </text:p>
      <text:p text:style-name="P11"><text:tab/>Fallen dir vergleichbare Beispiele aus der heutigen Zeit ein? </text:p>
      <text:p text:style-name="P11"><text:tab/>Was ist es, was die Menschen heute tun, um Anerkennung zu bekommen? </text:p>
      <text:p text:style-name="P10"><text:tab/>Jesus sagte in Vers 2, dass sie ihren „Lohn“ bereits erhalten haben. Wie fühlt sich dieser „Lohn“ an?</text:p>
      <text:p text:style-name="P13"/>
      <text:p text:style-name="P13"/>
      <text:p text:style-name="P10">3.<text:tab/>In Vers 2 sagt Jesus, was wir nicht tun sollen. In Vers 3 erklärt er uns, was wir stattdessen tun sollten: <text:span text:style-name="T6">U</text:span>nsere gute Tat soll so heimlich geschehen, dass noch nicht einmal wir selbst was davon mit<text:span text:style-name="T7">bekommen</text:span> (die linke Hand weiß nicht, was die rechte tut). Was bedeutet das? </text:p>
      <text:p text:style-name="P10"><text:tab/>Dreimal ist in diesen vier Versen von Lohn die Rede. Welchen Lohn hat der Vater, der das Verborgene sieht, für diese großzügigen Spender? <text:span text:style-name="T1">(Zusatzfrage: </text:span><text:span text:style-name="T2">W</text:span><text:span text:style-name="T1">as wäre ein passender und adäquater Lohn?)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Lato" svg:font-family="Lato" style:font-pitch="variable"/>
    <style:font-face style:name="맑은 고딕" svg:font-family="'맑은 고딕'"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20T05:42:52.883985925</meta:creation-date>
    <meta:editing-duration>P0D</meta:editing-duration>
    <meta:generator>LibreOffice/6.1.5.2$Linux_X86_64 LibreOffice_project/10$Build-2</meta:generator>
    <meta:document-statistic meta:table-count="0" meta:image-count="0" meta:object-count="0" meta:page-count="1" meta:paragraph-count="16" meta:word-count="290" meta:character-count="1830" meta:non-whitespace-character-count="1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