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svg:font-family="'Noto Sans'"/>
    <style:font-face style:name="Lucida Sans1" svg:font-family="'Lucida Sans'" style:font-family-generic="swiss"/>
    <style:font-face style:name="FG Simon" svg:font-family="'FG Simon'" style:font-pitch="variable"/>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FG Simon" fo:font-size="12pt" fo:language="de" fo:country="DE" style:text-underline-style="solid" style:text-underline-width="auto" style:text-underline-color="font-color" style:font-size-asian="12pt" style:font-size-complex="12pt"/>
    </style:style>
    <style:style style:name="P2" style:family="paragraph" style:parent-style-name="Standard">
      <style:paragraph-properties fo:margin-left="0cm" fo:margin-right="0cm" fo:text-align="center" style:justify-single-word="false" fo:text-indent="0cm" style:auto-text-indent="false"/>
      <style:text-properties style:font-name="Arial" fo:font-size="11pt" fo:language="de" fo:country="DE" fo:font-style="normal" fo:font-weight="normal" style:font-size-asian="11pt" style:font-style-asian="normal" style:font-weight-asian="normal" style:font-style-complex="normal" style:font-weight-complex="normal"/>
    </style:style>
    <style:style style:name="P3" style:family="paragraph" style:parent-style-name="Standard">
      <style:paragraph-properties fo:margin-left="0cm" fo:margin-right="0cm" fo:text-align="justify" style:justify-single-word="false" fo:text-indent="0cm" style:auto-text-indent="false"/>
      <style:text-properties style:font-name="Calibri" fo:font-size="12pt" fo:language="de" fo:country="DE" style:font-size-asian="12pt" style:font-size-complex="12pt"/>
    </style:style>
    <style:style style:name="P4" style:family="paragraph" style:parent-style-name="Standard">
      <style:paragraph-properties fo:margin-left="0cm" fo:margin-right="0cm" fo:text-align="center" style:justify-single-word="false" fo:text-indent="0cm" style:auto-text-indent="false"/>
      <style:text-properties style:font-name="FG Simon" fo:font-size="26pt" fo:language="de" fo:country="DE" fo:font-style="normal" fo:font-weight="normal" officeooo:rsid="00430218" officeooo:paragraph-rsid="00430218" style:font-size-asian="26pt" style:font-style-asian="normal" style:font-weight-asian="normal" style:font-size-complex="26pt" style:font-style-complex="normal" style:font-weight-complex="normal"/>
    </style:style>
    <style:style style:name="P5"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style:font-name="FG Simon" fo:font-size="14pt" fo:language="de" fo:country="DE" fo:font-style="normal" fo:font-weight="normal" style:font-size-asian="14pt" style:font-style-asian="normal" style:font-weight-asian="normal" style:font-size-complex="14pt" style:font-style-complex="normal" style:font-weight-complex="normal"/>
    </style:style>
    <style:style style:name="P6"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style:font-name="Calibri" fo:font-size="12pt" fo:language="de" fo:country="DE" style:font-size-asian="12pt" style:font-size-complex="12pt"/>
    </style:style>
    <style:style style:name="P7" style:family="paragraph" style:parent-style-name="Standard">
      <loext:graphic-properties draw:fill="none"/>
      <style:paragraph-properties fo:margin-left="0.6cm" fo:margin-right="0cm" fo:margin-top="0cm" fo:margin-bottom="0cm" loext:contextual-spacing="false" fo:line-height="100%" fo:text-align="justify" style:justify-single-word="false" fo:orphans="2" fo:widows="2" fo:hyphenation-ladder-count="no-limit" fo:text-indent="-0.6cm" style:auto-text-indent="false" fo:background-color="transparent" style:writing-mode="lr-tb"/>
      <style:text-properties style:use-window-font-color="true" style:font-name="Calibri" fo:font-size="12pt" fo:language="de" fo:country="DE" officeooo:rsid="000e7e39" officeooo:paragraph-rsid="001aa557" fo:background-color="transparent" style:font-size-asian="12pt" style:font-name-complex="Verdana" style:font-size-complex="12pt" fo:hyphenate="false" fo:hyphenation-remain-char-count="2" fo:hyphenation-push-char-count="2"/>
    </style:style>
    <style:style style:name="P8" style:family="paragraph" style:parent-style-name="Standard">
      <style:text-properties style:use-window-font-color="true" style:font-name="Calibri" fo:font-size="11pt" fo:language="de" fo:country="DE" officeooo:rsid="00214ded" officeooo:paragraph-rsid="0063349f" fo:background-color="transparent" style:font-size-asian="11pt" style:font-name-complex="Verdana" style:font-size-complex="11pt"/>
    </style:style>
    <style:style style:name="P9" style:family="paragraph" style:parent-style-name="Standard">
      <style:text-properties style:font-name="Calibri" officeooo:paragraph-rsid="0063349f"/>
    </style:style>
    <style:style style:name="P10" style:family="paragraph" style:parent-style-name="Standard">
      <style:text-properties style:font-name="Calibri" fo:font-size="11pt" fo:language="de" fo:country="DE" officeooo:paragraph-rsid="0063349f" style:font-size-asian="11pt"/>
    </style:style>
    <style:style style:name="P11" style:family="paragraph" style:parent-style-name="Standard">
      <style:text-properties style:font-name="Calibri" style:text-underline-style="solid" style:text-underline-width="auto" style:text-underline-color="font-color" fo:font-weight="bold" officeooo:paragraph-rsid="0063349f" style:font-weight-asian="bold" style:font-weight-complex="bold"/>
    </style:style>
    <style:style style:name="P12" style:family="paragraph" style:parent-style-name="Standard">
      <style:text-properties style:font-name="Calibri" officeooo:paragraph-rsid="0067f803"/>
    </style:style>
    <style:style style:name="P13" style:family="paragraph" style:parent-style-name="Standard" style:master-page-name="Standard">
      <style:paragraph-properties fo:margin-left="0cm" fo:margin-right="0cm" fo:text-align="justify" style:justify-single-word="false" fo:text-indent="0cm" style:auto-text-indent="false" style:page-number="auto"/>
      <style:text-properties style:font-name="Calibri" fo:font-size="12pt" fo:language="de" fo:country="DE" officeooo:paragraph-rsid="00290987" style:font-size-asian="12pt" style:font-size-complex="12pt"/>
    </style:style>
    <style:style style:name="T1" style:family="text">
      <style:text-properties officeooo:rsid="004a096a"/>
    </style:style>
    <style:style style:name="T2" style:family="text">
      <style:text-properties fo:font-size="11pt" fo:language="de" fo:country="DE" style:font-size-asian="11pt"/>
    </style:style>
    <style:style style:name="T3" style:family="text">
      <style:text-properties fo:font-size="11pt" fo:language="de" fo:country="DE" officeooo:rsid="00102718" style:font-size-asian="11pt"/>
    </style:style>
    <style:style style:name="T4" style:family="text">
      <style:text-properties fo:font-size="11pt" fo:language="de" fo:country="DE" officeooo:rsid="0063349f" style:font-size-asian="11pt"/>
    </style:style>
    <style:style style:name="T5" style:family="text">
      <style:text-properties fo:font-size="11pt" fo:language="de" fo:country="DE" officeooo:rsid="006450df" style:font-size-asian="11pt"/>
    </style:style>
    <style:style style:name="T6" style:family="text">
      <style:text-properties fo:font-size="11pt" fo:language="de" fo:country="DE" officeooo:rsid="006581dc" style:font-size-asian="11pt"/>
    </style:style>
    <style:style style:name="T7" style:family="text">
      <style:text-properties fo:font-size="11pt" fo:language="de" fo:country="DE" officeooo:rsid="0065c44e" style:font-size-asian="11pt"/>
    </style:style>
    <style:style style:name="T8" style:family="text">
      <style:text-properties fo:font-size="11pt" fo:language="de" fo:country="DE" officeooo:rsid="0066383b" style:font-size-asian="11pt"/>
    </style:style>
    <style:style style:name="T9" style:family="text">
      <style:text-properties fo:font-size="11pt" fo:language="de" fo:country="DE" officeooo:rsid="0067f803" style:font-size-asian="11pt"/>
    </style:style>
    <style:style style:name="T10" style:family="text">
      <style:text-properties fo:font-size="11pt" fo:language="de" fo:country="DE" officeooo:rsid="006914d8" style:font-size-asian="11pt"/>
    </style:style>
    <style:style style:name="T11" style:family="text">
      <style:text-properties fo:font-size="11pt" fo:language="de" fo:country="DE" officeooo:rsid="006affed" style:font-size-asian="11pt"/>
    </style:style>
    <style:style style:name="T12" style:family="text">
      <style:text-properties fo:font-size="11pt" fo:language="de" fo:country="DE" officeooo:rsid="006e6aef" style:font-size-asian="11pt"/>
    </style:style>
    <style:style style:name="T13" style:family="text">
      <style:text-properties fo:font-size="11pt" fo:language="de" fo:country="DE" officeooo:rsid="006fa39c" style:font-size-asian="11pt"/>
    </style:style>
    <style:style style:name="T14" style:family="text">
      <style:text-properties fo:font-size="11pt" fo:language="de" fo:country="DE" fo:font-style="italic" style:font-size-asian="11pt" style:font-style-asian="italic" style:font-style-complex="italic"/>
    </style:style>
    <style:style style:name="T15" style:family="text">
      <style:text-properties fo:font-size="11pt" fo:language="de" fo:country="DE" fo:font-style="italic" officeooo:rsid="00102718" style:font-size-asian="11pt" style:font-style-asian="italic" style:font-style-complex="italic"/>
    </style:style>
    <style:style style:name="T16" style:family="text">
      <style:text-properties fo:font-size="11pt" fo:language="de" fo:country="DE" fo:font-weight="bold" style:font-size-asian="11pt" style:font-weight-asian="bold" style:font-weight-complex="bold"/>
    </style:style>
    <style:style style:name="T17" style:family="text">
      <style:text-properties fo:font-size="11pt" fo:language="de" fo:country="DE" fo:background-color="#fff200" loext:char-shading-value="0" style:font-size-asian="11pt"/>
    </style:style>
    <style:style style:name="T18" style:family="text">
      <style:text-properties officeooo:rsid="006fa39c"/>
    </style:style>
    <style:style style:name="T19" style:family="text">
      <style:text-properties officeooo:rsid="0071a29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Lektion <text:span text:style-name="T19">8</text:span>: Matthäus 5,<text:span text:style-name="T19">38-42</text:span></text:p>
      <text:p text:style-name="P3"/>
      <text:p text:style-name="P3"/>
      <text:p text:style-name="P4">Vergeltung – aber richtig!</text:p>
      <text:p text:style-name="P2"/>
      <text:p text:style-name="P5">„Ich aber sage euch: Leistet dem, der euch etwas Böses antut, keinen Widerstand, sondern wenn dich einer auf die rechte Wange schlägt, dann halt ihm auch die andere hin!“</text:p>
      <text:p text:style-name="P6">Matthäus 5,<text:span text:style-name="T1">39 [EÜ]</text:span></text:p>
      <text:p text:style-name="P7"/>
      <text:p text:style-name="P9"><text:span text:style-name="T2">Der Kontext der Bergpredigt ist das Himmelreich Gottes, das in Jesus Christus so nahe herbeigekommen ist, dass alle Menschen, die wollen, im Hier und Jetzt in diesem Reich leben können. Wenn du willst, kannst du unter der Herrschaft Jesu leben. Das ist das gesegnete und das glückliche Leben, von dem Jesus gesprochen hat. In diesem Leben gibt es eine neue Gerechtigkeit: </text:span><text:span text:style-name="T3">e</text:span><text:span text:style-name="T2">ine neue Art und Weise, ein gutes Leben zu führen. Wir haben uns die letzten Wochen damit beschäftigt, und tun es noch heute und danach noch ein weiteres Mal. </text:span></text:p>
      <text:p text:style-name="P9"><text:span text:style-name="T2">Im heutigen Text geht es um Vergeltung. Drei Dinge wollen wir heute mitnehmen. Erstens, </text:span><text:span text:style-name="T14">wie die alte Gerechtigkeit </text:span><text:span text:style-name="T15">der </text:span><text:span text:style-name="T14">Vergeltung Grenzen setzte</text:span><text:span text:style-name="T2">; zweitens, </text:span><text:span text:style-name="T14">wie die neue Gerechtigkeit Vergeltung neu definiert</text:span><text:span text:style-name="T2">; drittens, </text:span><text:span text:style-name="T14">wie die Liebe alles erfüll</text:span><text:span text:style-name="T15">t.</text:span></text:p>
      <text:p text:style-name="P10"/>
      <text:p text:style-name="P11"><text:span text:style-name="T4">1. </text:span><text:span text:style-name="T2">Vergeltung unter der alten Gerechtigkeit</text:span></text:p>
      <text:p text:style-name="P9"><text:span text:style-name="T2">In Vers 38 gebraucht Jesus ein weiteres Mal die Formel </text:span><text:span text:style-name="T16">„Ihr habt gehört, dass gesagt ist …“</text:span><text:span text:style-name="T2"> gefolgt von </text:span><text:span text:style-name="T16">„Ich aber sage euch …“ </text:span><text:span text:style-name="T2">Wir lesen: </text:span><text:span text:style-name="T16">„Ihr habt gehört, dass gesagt worden ist: Auge für Auge, Zahn für Zahn.“</text:span><text:span text:style-name="T2"> Und das ist ein Zitat aus 3. Mose 24: </text:span><text:span text:style-name="T16">„Wer ein Stück Vieh erschlägt, muss es ersetzen: Leben für Leben. Wenn jemand einen Mitbürger verletzt, soll man ihm antun, was er getan hat: Bruch für Bruch, Auge für Auge, Zahn für Zahn. Der Schaden, den er einem Menschen zugefügt hat, soll ihm zugefügt werden.“</text:span><text:span text:style-name="T2"> Als Menschen, die in einem westlichen Rechtsstaat im 21. Jahrhundert leben, kommen uns diese Worte unglaublich barbarisch, brutal und völlig veraltet vor. Wer von uns würde in einer </text:span><text:span text:style-name="T4">solchen </text:span><text:span text:style-name="T2">Gesellschaft leben wollen? </text:span></text:p>
      <text:p text:style-name="P9"><text:span text:style-name="T2">Das Gesetz, das Jesus zitiert, ist bekannt unter dem Namen </text:span><text:span text:style-name="T14">lex talionis</text:span><text:span text:style-name="T2">, das Gesetz der Vergeltung. Das, was dieses Gesetz aussagt, ist, dass Vergeltung auf dem Prinzip der Gleichheit beruhen sollte. Der Grund ist, dass wir Menschen immer die Tendenz haben, dem anderen größeren Schaden zuzufügen als </text:span><text:span text:style-name="T5">der </text:span><text:span text:style-name="T2">uns zugefügt wurde: „Du hast mich blöd angeschaut. Dafür kriegst du ein blaues Auge“ oder: „Du hast mein Schaf getötet. Dafür brenne ich deine Scheune ab“ oder: „Du hast mich geschlagen. Dafür bringe ich dich um.“ So sind Menschen. </text:span></text:p>
      <text:p text:style-name="P9"><text:span text:style-name="T2">Wir kennen das aus eigener Erfahrung. So viele menschliche Streitigkeiten und Konflikte fangen mit völlig banalen und belanglosen Dingen hat. Das betrifft Streitereien unter Kindern („Papa, sie hat fünf Smarties genommen. FÜNF!“) genauso wie Streitereien unter Erwachsenen. Das, was diese Streitereien so ausarten lässt und zu Desastern führt, ist unser Hang, uns maßlos in Konflikte hineinzusteigern. Und genau davor sollte die Gesellschaft bewahrt und beschützt werden. Die Strafe sollte im gleichen Verhältnis stehen wie das Verbrechen. Und nach diesem Ausgleich sollte man die Sache auf sich beruhen lassen. </text:span><text:span text:style-name="T5">D. h.</text:span><text:span text:style-name="T2">, für die meisten Menschen fast aller Zeiten wäre dieses Prinzip eine wesentliche Verbesserung im Vergleich zu dem, was sie kennen oder erlebt haben. </text:span></text:p>
      <text:p text:style-name="P9"><text:span text:style-name="T2">Zwei weitere Erklärungen sind vielleicht noch hilfreich. Die meisten Ausleger sind sich darin einig, dass dieses Gesetz nicht wortwörtlich praktiziert wurde. </text:span><text:span text:style-name="T5">D </text:span><text:span text:style-name="T2">h., wer einer anderen Person bei einer Schlägerei den Arm brach, dem wurde nicht zwangsläufig auch der Arm gebrochen. Noch einmal, es ging in erster Linie darum, dass das Strafmaß nicht schlimmer und brutaler sein sollte als das Vergehen. </text:span></text:p>
      <text:p text:style-name="P9"><text:soft-page-break/><text:span text:style-name="T2">Noch eine Erklärung: </text:span><text:span text:style-name="T5">D</text:span><text:span text:style-name="T2">ieses Gesetz bezog sich auf Strafen, die durch die amtierende Regierung durchgeführt werden sollte; es bezog sich nicht auf </text:span><text:span text:style-name="T5">die </text:span><text:span text:style-name="T2">persönliche Rache. In 3. Mose 19,18 heißt es: </text:span><text:span text:style-name="T16">„An den Kindern deines Volkes sollst du dich nicht rächen und ihnen nichts nachtragen.“</text:span><text:span text:style-name="T2"> D. h., wenn jemand einer anderen Person schadete, dann sollte keine Selbstjustiz verübt werden. Die Gerichte sollten sich der Sache annehmen. Und das ist im Prinzip auch das, was wir im Rechtsstaat kennen. </text:span></text:p>
      <text:p text:style-name="P9"><text:span text:style-name="T2">Das war das Gesetz zur Vergeltung unter der alten Gerechtigkeit. Das Gesetz wurde gegeben, um </text:span><text:span text:style-name="T5">der</text:span><text:span text:style-name="T2"> Vergeltung Grenzen zu setzen und um dafür zu sorgen, dass die Vergeltung nicht zu noch größerer und ausufernder</text:span><text:span text:style-name="T5">er</text:span><text:span text:style-name="T2"> Gewalt führte. </text:span></text:p>
      <text:p text:style-name="P10"/>
      <text:p text:style-name="P11"><text:span text:style-name="T5">2. </text:span><text:span text:style-name="T2">Vergeltung unter der neuen Gerechtigkeit</text:span></text:p>
      <text:p text:style-name="P9"><text:span text:style-name="T2">Wiederum macht Jesus radikale Aussagen. Diese Aussagen gehören zu den bekanntesten Worten der ganzen Bibel. Einiges davon ist sogar Teil unseres alltäglichen Sprachgebrauchs geworden. So sehr haben sich diese Worte Menschen über die ganze Geschichte hindurch beeindruckt. Was gilt also unter der neuen Gerechtigkeit des Himmelreichs? Jesus sagt in Vers 39:</text:span><text:span text:style-name="T16"> „Ich aber sage euch: Leistet dem, der euch etwas Böses antut, keinen Widerstand.“</text:span><text:span text:style-name="T2"> Keinen Widerstand </text:span><text:span text:style-name="T6">leisten</text:span><text:span text:style-name="T2">, wenn jemand uns Böses antut? Das ist ziemlich extrem! Nachdem Jesus das gesagt hat, gibt er vier konkrete Beispiele, um zu illustrieren, was er damit meinte. Wir wollen ganz kurz darauf eingehen. </text:span></text:p>
      <text:p text:style-name="P9"><text:span text:style-name="T2">Das erste Beispiel: </text:span><text:span text:style-name="T16">„wenn dich einer auf die rechte Wange schlägt, dann halt ihm auch die andere hin!“</text:span><text:span text:style-name="T2"> Eine Ohrfeige zu erhalten, ist als körperliche Verletzung nicht das Schlimmste. Aber es ist eine persönliche Demütigung und eine Beleidigung. Jesus sagte, dass wenn wir auf solche Weise erniedrigt werden, wir die andere Wange hinhalten sollen. Absolut unerhört! </text:span></text:p>
      <text:p text:style-name="P9"><text:span text:style-name="T2">Das nächste Beispiel ist in Vers 40: </text:span><text:span text:style-name="T16">„Und wenn dich einer vor Gericht bringen will, um dir das Hemd wegzunehmen, dann lass ihm auch den Mantel!“</text:span><text:span text:style-name="T2"> Wir kennen den Ausdruck „bis auf das letzte Hemd.“ Hier wird jemand bis auf das letzte Hemd verklagt. Der Kläger versuchte jemanden bis aufs Letzte auszunehmen, jemanden völlig zu ruinieren. Und Jesus sagte, dass wenn jemand uns das antut, wir nicht nur das Hemd geben sollten, sondern auch den Mantel. In der damaligen Zeit war der Mantel nicht nur ein unersetzliches äußeres Gewand. Er diente armen Menschen auch als Bettdecke. Der Mantel war so </text:span><text:span text:style-name="T6">essenziell</text:span><text:span text:style-name="T2">, dass er im </text:span><text:span text:style-name="T6">Alten Testament (AT)</text:span><text:span text:style-name="T2"> nicht über Nacht verpfändet werden durfte. In 2. Mose 22,25.26 heißt es dazu:</text:span><text:span text:style-name="T16"> „Nimmst du von einem Mitbürger den Mantel zum Pfand, dann sollst du ihn bis Sonnenuntergang zurückgeben; denn es ist seine einzige Decke, der Mantel, mit dem er seinen bloßen Leib bedeckt. Worin soll er sonst schlafen? Wenn er zu mir schreit, höre ich es, denn ich habe Mitleid.“</text:span><text:span text:style-name="T2"> Das zeigt, wie essentiell der Mantel war. Wer sein letztes Hemd und seinen Mantel abgab, der war sprichwörtlich nackt. Er hatte gar nichts mehr an seinem Körper. </text:span></text:p>
      <text:p text:style-name="P9"><text:span text:style-name="T2">Das dritte Beispiel:</text:span><text:span text:style-name="T16"> „Und wenn dich einer zwingen will, eine Meile mit ihm zu gehen, dann geh zwei mit ihm!“</text:span><text:span text:style-name="T2"> Wir kennen in unserem Sprachgebrauch „die Extrameile“. Das ist, wenn jemand besonders engagiert und besonders fleißig ist. Zu Jesu Zeit war die Meile unter den Juden besonders verhasst. Römische Soldaten hatten das Recht, zu jederzeit Zivilisten zu beauftragen, ihr Gepäck zu tragen. Während sie dieses Recht hatten, war dieses Recht aber auch streng reglementiert: eine Meile und nicht mehr. Und Jesus sagt nun: </text:span><text:span text:style-name="T6">W</text:span><text:span text:style-name="T2">arum nicht eine weitere Meile mit der Person gehen? </text:span></text:p>
      <text:p text:style-name="P9"><text:span text:style-name="T2">Und schließlich in Vers 42: </text:span><text:span text:style-name="T16">„Wer dich bittet, dem gib, und wer von dir borgen will, den weise nicht ab!“</text:span><text:span text:style-name="T2"> Das griechische Wort für „bitten“ bedeutete hier vermutlich eher „betteln“. Es geht um Menschen, die Almosen von uns wollen. Das Wort für „</text:span><text:span text:style-name="T6">borgen“</text:span><text:span text:style-name="T2"> deutet ebenfalls auf eine arme Person hin. D. h., diese Personen borgen von uns und würden das, was sie von uns geliehen haben, vermutlich nicht zurückgeben. Wir alle haben diese Menschen in unserem Leben, die uns regelmäßig um Gefallen bitten, die uns regelmäßig zur Last fallen, die ständig bei uns anklopfen und immer noch mehr haben wollen. Und Jesus sagt, dass wir sie nicht abweisen sollen: </text:span><text:span text:style-name="T6">G</text:span><text:span text:style-name="T2">ib bis zum Umfallen. </text:span></text:p>
      <text:p text:style-name="P9"><text:span text:style-name="T2">Das sind Jesu radikale Worte. Und wenn wir das hören, das beherzigen und das ernst nehmen, dann haben wir wirklich daran zu knabbern. Mehrere Probleme tun sich hier auf. Zum einen, manche von diesen Worten sind nicht mehr so relevant für unsere Zeit. Wir haben keine römischen Besatzer mehr, die uns zwingen können, eine Meile lang ihr Gepäck zu tragen. Und die meisten von uns haben mehrere Hemden und Hosen und Jacken und separate Bettdecken. D h., die Beispiele, die Jesus verwendet, sind ein wenig aus der Zeit gefallen. Heißt das also, dass sie für uns nicht mehr gelten? </text:span></text:p>
      <text:p text:style-name="P9"><text:soft-page-break/><text:span text:style-name="T2">Ein weiteres Problem: </text:span><text:span text:style-name="T7">M</text:span><text:span text:style-name="T2">anche von diesen Worten scheinen anderen Worten in der Bibel zumindest etwas zu widersprechen. Michael Wilson erwähnt in seinem hervorragenden Kommentar wie Paulus an die Thessalonicher schreibt: </text:span><text:span text:style-name="T16">„Wer nicht arbeiten will, soll auch nicht essen.“</text:span><text:span text:style-name="T2"> Das ha</text:span><text:span text:style-name="T17">t</text:span><text:span text:style-name="T2">te Paulus den Geschwistern explizit gesagt. Der Hintergrund war, dass es einige Geschwister in den Gemeinden gab, die alles Mögliche gemacht haben, außer was Sinnvolles. Weil sie nicht arbeiteten, fielen sie allen ihren Geschwistern zur Last. Paulus macht klar, dass sie ermahnt werden sollten, ihr Leben auf die Reihe zu kriegen und das zu essen, was sie sich erarbeitet hatten. D. h., es gibt Situationen, in denen es angebracht ist, nicht zu geben, auch wenn uns jemand bittet; es gibt Situationen, in denen wir nicht klein beigeben sollten. </text:span></text:p>
      <text:p text:style-name="P9"><text:span text:style-name="T2">Noch ein Problem: </text:span><text:span text:style-name="T8">W</text:span><text:span text:style-name="T2">er von euch hat sich beim Lesen dieser Worte gefragt, ob ein Praktizieren dieser Worte nicht dazu führt, dass wir zu Fußabtretern werden? Wenn mich jemand schlägt, heißt es, dass ich mich niemals zur Wehr setzen darf? Beim Bibelstudium hat ein Bruder erwähnt, dass er einen schwierigen Kollegen hat, der schlechte Arbeit macht; so oft ist er gezwungen, dessen Arbeit deshalb zu prüfen und zu korrigieren, was extrem mühselig und schmerzhaft ist. Heißt das, dass man nichts dagegen unternehmen sollte, und das Ganze stillschweigend über sich ergehen </text:span><text:span text:style-name="T8">lassen </text:span><text:span text:style-name="T2">und erdulden sollte? Bedeutet es, dass wenn ich in einer Beziehung lebe, in der ich von meinem Partner verbal und/oder körperlich missbraucht werde, ich mich immer wieder aufs Neue missbrauchen lassen soll? Ist es das, was Jesus von mir will? Um Missverständnisse zu vermeiden: </text:span><text:span text:style-name="T8">D</text:span><text:span text:style-name="T2">ie Antwort lautet hier ganz klar „Nein!“</text:span></text:p>
      <text:p text:style-name="P9"><text:span text:style-name="T2">Hier sind ein paar Anmerkungen, die hoffentlich hilfreich sind, diese Probleme zu adressieren. Zum einen, Jesus spricht eigentlich nicht direkt über das </text:span><text:span text:style-name="T14">lex talionis</text:span><text:span text:style-name="T2">, sondern über etwas ganz anderes. Jesu hatte zwar mit dem </text:span><text:span text:style-name="T8">alttestamentlichen </text:span><text:span text:style-name="T2">Gesetz zur Vergeltung angefangen. Wir haben gesagt, dass selbst im AT es so war, dass wenn uns Schaden angetan wurde, wir das Recht nicht selbst in die Hand nehmen sollten, sondern lieber vor Gericht ziehen sollten. Jesus adressiert nicht so sehr das Gesetz zur Vergeltung. Stattdessen benutzt Jesus dieses Gesetz, um ganz grundsätzlich die Frage zu stellen, wie wir damit umgehen, wenn uns geschadet wird. </text:span></text:p>
      <text:p text:style-name="P9"><text:span text:style-name="T2">Jeder von uns hat in seinem Leben schon Unrecht erfahren – </text:span><text:span text:style-name="T8">m</text:span><text:span text:style-name="T2">anche mehr und mache weniger. Jeder von uns wird in seinem weiteren Leben noch weiteres Unrecht erfahren. Und die Frage ist: „Wie gehst du damit um, wenn dich jemand beschimpft und beleidigt? Wenn </text:span><text:span text:style-name="T8">dich </text:span><text:span text:style-name="T2">jemand verletzt, was macht es mit deinem Herzen? Was passiert in deinem Innern? Bist du eine Person, die nur noch an Rache und Vergeltung denken kann? Bist du jemand, der lang und breit darüber nachdenkt, wie man es der anderen Person am besten heimzahlen kann, und zwar </text:span><text:span text:style-name="T9">sodass</text:span><text:span text:style-name="T2"> sie mindestens den ganzen Schmerz erfährt, den du erfahren hast? Bist du bitter in deinem Herzen?“ Es ging Jesus genau um diese inneren Gedanken und Gefühle. Jesus sieht unsere Herzen. </text:span></text:p>
      <text:p text:style-name="P12"><text:span text:style-name="T2">Als </text:span><text:span text:style-name="T9">Nächstes</text:span><text:span text:style-name="T2"> müssen wir verstehen, dass Jesus hier keine Gesetze oder Regeln gibt. Wenn Jesus sagt: </text:span><text:span text:style-name="T16">„Wer dich bittet, dem gib, und wer von dir borgen will, den weise nicht ab“</text:span><text:span text:style-name="T2"> ist das kein Gesetz oder Regel, die minutiös befolgt werden will. Wenn dem so wäre, dann wäre die Aufforderung zwei statt einer Meile zu gehen, auch ein Gesetz: „</text:span><text:span text:style-name="T9">N</text:span><text:span text:style-name="T2">ach genau zwei Meilen und keinem Schritt weiter, könnten wir dem Soldaten das Gepäck auf die Füße knallen und ihm sagen, dass er uns den Buckel runterrutschen kann.“ Und genau das ist damit überhaupt nicht gemeint. Dallas Willard schreibt: »Es sind keine Gesetze des ‚gerechten Verhaltens‘ für diejenigen, die sich persönlich angegriffen oder verletzt fühlen. Es sind keine Gesetze aus dem offensichtlichen Grund, dass sie die vielen Fälle nicht abdecken. Wenn man sie außerdem als Gesetze liest, sieht man sofort, dass wir sie in einem falschen Geist ‚befolgen‘ könnten. Zum Beispiel heißt es oft: ‚Ich halte die andere Wange hin, aber dann schlage ich dir den Kopf ab.‘«</text:span></text:p>
      <text:p text:style-name="P9"><text:span text:style-name="T2">Wenn das dann keine Gesetze und Regeln sind, womit haben wir es hier zu tun? Die Antwort ist: </text:span><text:span text:style-name="T9">E</text:span><text:span text:style-name="T2">s sind Illustrationen. Diese Beispiele illustrieren, wie eine gerechte Person reagieren wird, wenn sie sich in diesen und ähnlichen Situationen befindet. Jesu Beispiele veranschaulichen einen Menschen, der im Hier und Jetzt bereits im Himmelreich lebt: so verhalten sich Menschen, die von Gott regiert werden. D. h., die Fragen, die wir uns stellen, lauten nicht: „</text:span><text:span text:style-name="T9">H</text:span><text:span text:style-name="T2">abe ich jetzt oft genug die andere Wange hingehalten? Muss ich mich nochmal schlagen lassen?“ oder: „</text:span><text:span text:style-name="T9">H</text:span><text:span text:style-name="T2">abe ich jetzt wirklich meinen ganzen Kleiderschrank hergegeben?“ oder: „</text:span><text:span text:style-name="T9">B</text:span><text:span text:style-name="T2">in ich </text:span><text:span text:style-name="T9">jetzt </text:span><text:span text:style-name="T2">zwei Meilen gegangen oder waren es doch nur 1.9 Meilen?“ oder: „</text:span><text:span text:style-name="T9">H</text:span><text:span text:style-name="T2">abe ich genug gegeben und genug verliehen?“ Das sind nicht die richtigen </text:span><text:soft-page-break/><text:span text:style-name="T2">Fragen. Hier sind bessere Fragen: „</text:span><text:span text:style-name="T9">B</text:span><text:span text:style-name="T2">in ich die Person, die so frei von Rachegefühlen ist, dass wenn es sein muss, ich mich sogar weiteren Verletzungen aussetzen kann? Bin ich als Person so frei von Vergeltungssucht, dass ich auf die Bedürfnisse der anderen reagieren kann, auch wenn meine Rechte dadurch verletzt werden? Bin ich als Person so frei von Hass und Verachtung, dass ich mehr tun kann, als von mir verlangt ist, solange es anderen wirklich dienlich ist? Bin ich als Person so reich und so gesegnet, dass ich dem geben kann, der mich bittet und dem leihen kann, der mich fragt? Bin ich eine Himmelreich-Person?“ </text:span></text:p>
      <text:p text:style-name="P9"><text:span text:style-name="T2">Das bringt uns zum dritten Punkt. </text:span></text:p>
      <text:p text:style-name="P10"/>
      <text:p text:style-name="P11"><text:span text:style-name="T10">3. Die </text:span><text:span text:style-name="T2">Liebe erfüllt alles</text:span></text:p>
      <text:p text:style-name="P9"><text:span text:style-name="T2">Wir wollen zum Schluss über ein paar Anwendungen nachdenken. Die erste Anwendung ist: </text:span><text:span text:style-name="T11">I</text:span><text:span text:style-name="T2">n der Bergpredigt ging es Jesus nicht allein um Gesetzeskonformität. Wir haben uns in den letzten Wochen damit beschäftigt, wie Jesus das Gesetz des AT neu auslegte. Wenn wir uns jetzt denken: „Okay, wir sollen nicht nur nicht töten und nicht ehebrechen, sondern auch keinen Hass und keine Begierde haben. Dann gehorchen wir dem halt auch noch“, dann haben wir den Punkt verfehlt. Es ging Jesus um weit mehr als </text:span><text:span text:style-name="T11">um </text:span><text:span text:style-name="T2">Gehorsam, dem Gesetz gegenüber. </text:span></text:p>
      <text:p text:style-name="P9"><text:span text:style-name="T2">Vielleicht hilft folgendes Beispiel. Karl-Heinz Kämmerling war ein sehr erfolgreicher Klavierpädagoge, der eine ganze Generation von Pianisten von Weltrang unterrichtet hat. Einer von seinen berühmteren Schülern war der Pianist Lars Vogt. Lars hatte so eine gute Beziehung zu Kämmerling, dass er sich Jahre später noch nach seinem Studium immer wieder mit Kämmerling getroffen hatte, um weiter Unterricht von ihm zu bekommen. Bei einem dieser Treffen war seine Tochter dabei, die damals 8 oder 9 Jahre alt war. Das Mädchen spielte auch ein wenig Klavier, einfache Kinderstücke. Und Lars meinte zu ihr: „Warum spielst du Kämmerling nicht was vor? Er ist einer der wunderbarsten Lehrer der Welt. Und später wirst du davon erzählen können, dass du ihm vorgespielt hast.“ Sie spielte ihm also vor. Kämmerling hörte sich das an und sagte dann: „Ja, sehr schön. Aber findest du nicht, dass alle diese Noten lebendig sind? Du spielst alle diese Noten gleich. Magst du nicht versuchen, jede Note anders zu spielen, so dass jede Note lebt? Es fängt an, es wächst heran und dann erstirbt es wieder?“ </text:span></text:p>
      <text:p text:style-name="P9"><text:span text:style-name="T2">Lars Vogt verglich das mit seiner Methode zu unterrichten („hier, du hast diese Note falsch gespielt, und das hast du auch nicht richtig gemacht“). Er sagte: „Innerhalb von 10 Minuten hat er etwas Magisches mit ihr geschaffen.“ Sie spielte, und das, was sie spielte, klang ganz anders. Die Schlussfolgerung von Lars war: „Was für ein Idiot bin ich, sie einfach nur auf all die falschen Noten hinzuweisen. Das Wichtigste ist doch folgendes: dass sie von Anfang an eine Künstlerin ist.“ </text:span></text:p>
      <text:p text:style-name="P9"><text:span text:style-name="T2">Jemand kann auf dem Klavier alle Noten dem </text:span><text:span text:style-name="T12">Text</text:span><text:span text:style-name="T2"> nach richtig spielen und doch ein furchtbarer, </text:span><text:span text:style-name="T12">gefühlloser</text:span><text:span text:style-name="T2"> Musiker sein. Die richtigen Noten zu spielen heißt noch lange nicht, dass man ein Künstler ist! Auf der anderen Seite, eine Person, die ein richtiger Künstler sein will, bei der die Noten wirklich Leben haben, wird zwangsläufig dem Notentext gehorchen. Das ist Teil der Miete. Aber es ist eben nur ein Teil.</text:span></text:p>
      <text:p text:style-name="P9"><text:span text:style-name="T2">Vielleicht gilt das Gleiche für die Gesetze. Die Gesetze sagen uns, wo wir richtig oder falsch liegen, wo wir uns moralisch gut oder böse verhalten haben. Aber Gesetzeskonformität allein bedeutet rein gar nichts. Unser Herz kann immer noch richtig böse sein. Wir können immer noch bitter und zutiefst unglücklich sein. Das Gesetz kann uns nicht verändern. Das, was Jesus will, ist, dass wir Künstler sind, die das Leben meistern. Er will uns zu Lebenskünstlern machen. </text:span></text:p>
      <text:p text:style-name="P9"><text:span text:style-name="T2">Aber wie können wir dann zu diesen Menschen verändert werden? Wie können wir die bessere Gerechtigkeit des Himmelreichs leben? Die Antwort ist das Evangelium. Im Musical (oder im Film) „Les Miserables“ gibt es eine sehr schöne Illustration für das Evangelium. Ein Sträfling namens Jean Valjean wird nach 19 Jahren Haft </text:span><text:span text:style-name="T12">entl</text:span><text:span text:style-name="T2">assen. Als er frei ist, will ihn niemand aufnehmen als ein Bischof. In der Nacht klaut Valjean das Silber des Bischofs. Valjean wird sofort von seinem Erzfeind Javert, einem Polizeiinspektor gefangen. Das einzige, was fehlt, um Valjean für immer wegzusperren ist das Zeugnis des beraubten Bischofs. Aber der Bischof behauptet, dass es kein Diebstahl war, sondern dass er Valjean das Silber geschenkt habe. Nicht nur das. Der Bischof sagt: „Du hast die Kerzenständer vergessen.“ Valjean ist überwältigt von Gnade. Und er wird zu einem selbst zu einem Mensch der Gnade verändert. </text:span></text:p>
      <text:p text:style-name="P9"><text:soft-page-break/><text:span text:style-name="T2">Welche Gnade hast du empfangen? Es ist so erstaunlich, weil man die Verse 39 und folgende sprichwörtlich auf Jesus anwenden könnte. Als Jesus verhaftet wurde, als ihm Böses angetan wurde, leistete er keinen Widerstand. Er wurde ins Gesicht geschlagen und angespuckt und hielt die andere Wange hin. Er wurde vor Gericht gezerrt, und ihm wurde sein letztes Hemd genommen. Er wurde gezwungen, die Meile zu gehen und ging die Extrameile, als er sein eigenes Kreuz trug; das </text:span><text:span text:style-name="T12">K</text:span><text:span text:style-name="T2">reuz, an das er gehängt wurde, und unter dem die Soldaten das Los um seine Kleidung warfen. Jesus hat alles gegeben, was er hatte, seine Würde, sein Blut, sein Leben. Warum? Weil es keinen anderen Weg gab, um uns zu retten. </text:span></text:p>
      <text:p text:style-name="P9"><text:span text:style-name="T2">Hier ist der Punkt: Jesu Tod am Kreuz ist nicht nur das absolute, ultimative Vorbild, das wir haben. Es ist so viel mehr als das. Es ist Jesu Triumph über unsere Bosheit. Gott überschüttet uns mit seiner Liebe und mit seiner Güte, weil Jesus an unserer Stelle unsere Schmach und unsere Scham und unsere Sünde getragen hat. Das ist die Bedeutung der Gnade. Und wer das erfahren hat, der wird ebenfalls zu einem Mensch der Gnade verändert so wie Valjean. Wenn wir schlecht behandelt werden, wenn wir verletzt werden, wenn unsere Rechte mit Füßen getreten werden, finden wir hier die Quelle der Kraft zu ertragen und zu vergeben und zu lieben. </text:span></text:p>
      <text:p text:style-name="P9"><text:span text:style-name="T2">Als </text:span><text:span text:style-name="T13">L</text:span><text:span text:style-name="T2">etztes: </text:span><text:span text:style-name="T13">M</text:span><text:span text:style-name="T2">it Liebe zu vergelten ist Gottes Art und Weise, diese Welt zu bezwingen. Es gibt in der Geschichte der Christenheit so viel glorreiche Beispiele dafür. Der Bürgerrechtler Martin Luther King war zutiefst von der Bergpredigt inspiriert. Er sah in der Bergpredigt ein Bild dessen, wie diese Welt verändert wird, wenn Gottes Reich auf Erden kommt. In einer Predigt sprach King davon, wie die unterdrückten Afroamerikaner wirklich frei werden können. Er adressierte dabei die Menschen, von denen sie gehasst und misshandelt wurden. </text:span></text:p>
      <text:p text:style-name="P9"><text:span text:style-name="T2">King sagte: „Wir werden eure Fähigkeit, Leiden zuzufügen, mit unserer Fähigkeit, Leiden zu ertragen, kontern. Wir werden eurer physischen Kraft mit seelischer Kraft begegnen. Macht mit uns, was ihr wollt, und wir werden euch trotzdem lieben. […] Steckt uns also ins Gefängnis, und wir werden mit einem demütigen Lächeln im Gesicht hineingehen und euch immer noch lieben. Bombardiert unsere Häuser und bedroht unsere Kinder, und wir werden euch immer noch lieben. […] Schickt eure vermummten Gewalttäter um Mitternacht in unsere Gemeinden, zerrt uns an irgendeinen Straßenrand, verprügelt uns und lasst uns halbtot zurück, und wir werden euch immer noch lieben. Aber seid versichert, dass wir euch durch unsere Leidensfähigkeit zermürben werden. Und eines Tages werden wir unsere Freiheit gewinnen, aber wir werden nicht nur die Freiheit für uns selbst gewinnen, sondern wir werden so sehr an euer Herz und euer Gewissen appellieren, dass wir auch euch gewinnen werden. Und unser Sieg wird ein doppelter Sieg sein. Dies scheint mir die einzige Antwort und der einzige Weg zu sein, unsere Nation zu einer neuen Nation und unsere Welt zu einer neuen Welt zu machen. Die Liebe ist die absolute Macht.“ </text:span></text:p>
      <text:p text:style-name="P8">Martin Luther King hatte absolut <text:span text:style-name="T18">recht</text:span>. Die Liebe Gottes ist die absolute Mach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svg:font-family="'Noto Sans'"/>
    <style:font-face style:name="Lucida Sans1" svg:font-family="'Lucida Sans'" style:font-family-generic="swiss"/>
    <style:font-face style:name="FG Simon" svg:font-family="'FG Simon'" style:font-pitch="variable"/>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Cambria" fo:font-family="Cambria" style:font-family-generic="roman" style:font-pitch="variable" fo:font-size="12pt" style:font-name-asian="Cambria1" style:font-family-asian="Cambria"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text-properties style:font-name="Cambria" fo:font-family="Cambria" style:font-family-generic="roman" style:font-pitch="variable" fo:font-size="12pt" style:font-name-asian="Cambria1" style:font-family-asian="Cambria" style:font-family-generic-asian="system" style:font-pitch-asian="variable" style:font-size-asian="12pt" style:font-size-complex="12pt"/>
    </style:style>
    <style:style style:name="Footer_20_Char" style:display-name="Footer Char" style:family="text" style:parent-style-name="Default_20_Paragraph_20_Font">
      <style:text-properties style:font-name="Cambria" fo:font-family="Cambria" style:font-family-generic="roman" style:font-pitch="variable" fo:font-size="12pt" style:font-name-asian="Cambria1" style:font-family-asian="Cambria" style:font-family-generic-asian="system" style:font-pitch-asian="variabl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FG Simon" fo:font-size="12pt" fo:language="de" fo:country="DE" style:text-underline-style="solid" style:text-underline-width="auto" style:text-underline-color="font-color" style:font-size-asian="12pt" style:font-size-complex="12pt"/>
    </style:style>
    <style:page-layout style:name="Mpm1">
      <style:page-layout-properties fo:page-width="21.001cm" fo:page-height="29.7cm" style:num-format="1" style:print-orientation="portrait" fo:margin-top="1.499cm" fo:margin-bottom="1.499cm" fo:margin-left="2.499cm" fo:margin-right="2.499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Leben! Aber richtig! – Betrachtung der Bergpredigt </text:p>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6"/>
    <style:master-page style:name="HTML" style:page-layout-name="Mpm7"/>
    <style:master-page style:name="Footnote" style:page-layout-name="Mpm8"/>
    <style:master-page style:name="Endnote" style:page-layout-name="Mpm8"/>
    <style:master-page style:name="Landscap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4-07-30T18:16:58.416636035</meta:creation-date>
    <meta:editing-duration>P0D</meta:editing-duration>
    <meta:generator>LibreOffice/6.1.5.2$Linux_X86_64 LibreOffice_project/10$Build-2</meta:generator>
    <dc:description>hh</dc:description>
    <meta:document-statistic meta:table-count="0" meta:image-count="0" meta:object-count="0" meta:page-count="5" meta:paragraph-count="40" meta:word-count="3376" meta:character-count="20934" meta:non-whitespace-character-count="175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Bergpredigt_Lektion01.dotx" xlink:href=""/>
  </office:meta>
</office:document-meta>
</file>