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FG Simon" svg:font-family="'FG Simo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G Simon" fo:font-size="12pt" fo:language="de" fo:country="DE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de" fo:country="DE" fo:font-style="normal" fo:font-weight="normal" style:font-size-asian="11pt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de" fo:country="DE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FG Simon" fo:font-size="26pt" fo:language="de" fo:country="DE" fo:font-style="normal" fo:font-weight="normal" officeooo:rsid="00430218" officeooo:paragraph-rsid="00430218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Calibri" fo:font-size="12pt" fo:language="de" fo:country="DE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FG Simon" fo:font-size="14pt" fo:language="de" fo:country="D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Calibri" fo:font-size="11pt" fo:language="de" fo:country="DE" officeooo:paragraph-rsid="00430218" style:font-size-asian="11pt" style:font-size-complex="11pt"/>
    </style:style>
    <style:style style:name="P8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Calibri" fo:font-size="12pt" fo:language="de" fo:country="DE" officeooo:rsid="000e7e39" officeooo:paragraph-rsid="001aa557" fo:background-color="transparent" style:font-size-asian="12pt" style:font-name-complex="Verdana" style:font-size-complex="12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Calibri" fo:font-size="12pt" fo:language="de" fo:country="DE" officeooo:paragraph-rsid="00290987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5156d7" style:font-size-asian="9pt" style:font-size-complex="9pt"/>
    </style:style>
    <style:style style:name="T3" style:family="text">
      <style:text-properties officeooo:rsid="004a096a"/>
    </style:style>
    <style:style style:name="T4" style:family="text">
      <style:text-properties officeooo:rsid="004ecb3b"/>
    </style:style>
    <style:style style:name="T5" style:family="text">
      <style:text-properties officeooo:rsid="005156d7"/>
    </style:style>
    <style:style style:name="T6" style:family="text">
      <style:text-properties officeooo:rsid="005475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ektion <text:span text:style-name="T4">8</text:span>: Matthäus 5,<text:span text:style-name="T3">38-42</text:span></text:p>
      <text:p text:style-name="P3"/>
      <text:p text:style-name="P3"/>
      <text:p text:style-name="P4">Vom <text:span text:style-name="T4">V</text:span>ergelten</text:p>
      <text:p text:style-name="P2"/>
      <text:p text:style-name="P6">„Ich aber sage euch, dass ihr nicht widerstreben sollt dem Bösen, sondern: Wenn dich jemand auf deine rechte Backe schlägt, dem biete die andere auch dar.“</text:p>
      <text:p text:style-name="P5">Matthäus 5,<text:span text:style-name="T3">39</text:span></text:p>
      <text:p text:style-name="P8"/>
      <text:p text:style-name="P8"/>
      <text:p text:style-name="P7">1.<text:tab/>Das Thema ist die „bessere Gerechtigkeit“ des Himmelreichs (siehe die Lektion zu den Versen 17-20), und Jesus bringt ein weiteres Fallbeispiel (das Vorletzte). </text:p>
      <text:p text:style-name="P7"><text:tab/>Wir sind mit den Worten „Auge um Auge und Zahn für Zahn“ <text:span text:style-name="T1">(lex talionis)</text:span> vertraut. Unsere Gesellschaft sieht das als eine brutale und primitive Art der Vergeltung an. Was ist der Kontext für dieses Gebot (<text:span text:style-name="T5">2.Mose </text:span>21,23-25) und wie sollte es umgesetzt werden (<text:span text:style-name="T5">3.Mose </text:span>19,18)? </text:p>
      <text:p text:style-name="P7"/>
      <text:p text:style-name="P7"/>
      <text:p text:style-name="P7"/>
      <text:p text:style-name="P7">2.<text:tab/>Wiederum ist Jesu Wort (Vers 39) sehr radikal. Zunächst sagt er, dass wir dem, der uns Böses antut, keinen Widerstand leisten sollen. </text:p>
      <text:p text:style-name="P7"><text:tab/>Was bedeutet das? <text:span text:style-name="T1">(Denke vielleicht auch über diese wichtige Zusatzfrage nach: </text:span><text:span text:style-name="T2">W</text:span><text:span text:style-name="T1">as tun in einer Beziehung, in der es Missbrauch gibt? Bedeutet es, dass Christen sich immer wie „Fußabtreter“ behandeln lassen sollen?)</text:span></text:p>
      <text:p text:style-name="P7"/>
      <text:p text:style-name="P7"/>
      <text:p text:style-name="P7"/>
      <text:p text:style-name="P7">3.<text:tab/>Jesus gibt für seine Aufforderung drei Illustrationen <text:span text:style-name="T5">bzw.</text:span> Beispiele: <text:span text:style-name="T5">J</text:span>emand schlägt uns auf die Backe, jemand zerrt uns vor Gericht und nimmt uns das Hemd, jemand zwingt uns eine Meile zu gehen. </text:p>
      <text:p text:style-name="P7"><text:tab/>Kannst du kurz erläutern, was es mit diesen drei Beispielen auf sich hat <text:span text:style-name="T1">(gerne unter Zuhilfenahme von entsprechenden Kommentaren)</text:span>? </text:p>
      <text:p text:style-name="P7"><text:tab/>Fallen dir Beispiel für die heutige Zeit ein? </text:p>
      <text:p text:style-name="P7"/>
      <text:p text:style-name="P7"/>
      <text:p text:style-name="P7"/>
      <text:p text:style-name="P7">4.<text:tab/>Vers 42 macht deutlich, dass der Verzicht darauf, zu <text:span text:style-name="T6">v</text:span>ergelten, einem großzügigen Herzen entspricht. </text:p>
      <text:p text:style-name="P7"><text:tab/>Was sollen Christen tun, wenn ihnen wirklich schlimmes Unrecht angetan wird (Röm 12,19)?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FG Simon" svg:font-family="'FG Simo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Footer_20_Char" style:display-name="Footer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FG Simon" fo:font-size="12pt" fo:language="de" fo:country="DE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eben! Aber richtig! – Betrachtung der Bergpredigt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4-07-20T05:42:52.883985925</meta:creation-date>
    <meta:editing-duration>P0D</meta:editing-duration>
    <meta:generator>LibreOffice/6.1.5.2$Linux_X86_64 LibreOffice_project/10$Build-2</meta:generator>
    <meta:document-statistic meta:table-count="0" meta:image-count="0" meta:object-count="0" meta:page-count="1" meta:paragraph-count="14" meta:word-count="252" meta:character-count="1620" meta:non-whitespace-character-count="1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ergpredigt_Lektion01.dotx" xlink:href=""/>
  </office:meta>
</office:document-meta>
</file>