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use-window-font-color="true" style:font-name="Calibri" fo:font-size="11pt" fo:language="de" fo:country="DE" officeooo:rsid="00214ded" officeooo:paragraph-rsid="00430218" fo:background-color="transparent" style:font-size-asian="11pt" style:font-name-complex="Verdana" style:font-size-complex="11pt"/>
    </style:style>
    <style:style style:name="P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fo:language="de" fo:country="DE" officeooo:rsid="00463d0c" officeooo:paragraph-rsid="00463d0c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style:font-name="Calibri" fo:font-size="12pt" fo:language="de" fo:country="DE" officeooo:rsid="00214ded" officeooo:paragraph-rsid="001aa557" fo:background-color="transparent" style:font-size-asian="12pt" style:font-name-complex="Verdana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2pt" fo:language="de" fo:country="DE" officeooo:rsid="000e7e39" officeooo:paragraph-rsid="001aa557" fo:background-color="transparent" style:font-size-asian="12pt" style:font-name-complex="Verdana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fo:language="de" fo:country="DE" officeooo:paragraph-rsid="0047b03c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430218" style:font-size-asian="9pt" style:font-size-complex="9pt"/>
    </style:style>
    <style:style style:name="T3" style:family="text">
      <style:text-properties officeooo:rsid="00376685"/>
    </style:style>
    <style:style style:name="T4" style:family="text">
      <style:text-properties officeooo:rsid="00430218"/>
    </style:style>
    <style:style style:name="T5" style:family="text">
      <style:text-properties style:use-window-font-color="true" fo:font-size="9pt" officeooo:rsid="00214ded" fo:background-color="transparent" loext:char-shading-value="0" style:font-size-asian="9pt" style:font-name-complex="Verdana" style:font-size-complex="9pt"/>
    </style:style>
    <style:style style:name="T6" style:family="text">
      <style:text-properties style:use-window-font-color="true" fo:font-size="9pt" officeooo:rsid="00430218" fo:background-color="transparent" loext:char-shading-value="0" style:font-size-asian="9pt" style:font-name-complex="Verdana" style:font-size-complex="9pt"/>
    </style:style>
    <style:style style:name="T7" style:family="text">
      <style:text-properties style:use-window-font-color="true" officeooo:rsid="00430218" fo:background-color="transparent" loext:char-shading-value="0" style:font-name-complex="Verdana"/>
    </style:style>
    <style:style style:name="T8" style:family="text">
      <style:text-properties style:use-window-font-color="true" officeooo:rsid="00214ded" fo:background-color="transparent" loext:char-shading-value="0" style:font-name-complex="Verdana"/>
    </style:style>
    <style:style style:name="T9" style:family="text">
      <style:text-properties officeooo:rsid="004364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ektion <text:span text:style-name="T4">6</text:span>: Matthäus 5,<text:span text:style-name="T4">27-32</text:span></text:p>
      <text:p text:style-name="P3"/>
      <text:p text:style-name="P3"/>
      <text:p text:style-name="P4">Vom Ehebruch</text:p>
      <text:p text:style-name="P2"/>
      <text:p text:style-name="P5">„Ich aber sage euch: Wer eine Frau ansieht, sie zu begehren, der hat schon mit ihr die Ehe gebrochen in seinem Herzen.“</text:p>
      <text:p text:style-name="P6">Matthäus 5,<text:span text:style-name="T3">28</text:span></text:p>
      <text:p text:style-name="P11"/>
      <text:p text:style-name="P10"/>
      <text:p text:style-name="P14"><text:span text:style-name="T7">1.<text:tab/>Das Thema ist die „bessere Gerechtigkeit“ des Himmelreichs (siehe die Lektion zu den Versen 17-20), und Jesus bringt anhand des Gebots „Du sollst nicht ehebrechen“ ein weiteres Fallbeispiel. </text:span></text:p>
      <text:p text:style-name="P13"><text:span text:style-name="T7"><text:tab/>Was bedeutete das Gebot „du sollst nicht ehebrechen“ damals und warum war dieses Gebot für das Zusammenleben wichtig? </text:span></text:p>
      <text:p text:style-name="P8"/>
      <text:p text:style-name="P8"/>
      <text:p text:style-name="P8"/>
      <text:p text:style-name="P8"><text:span text:style-name="T4">2.<text:tab/>Wiederum scheint Jesus den Anspruch des Gesetzes um ein Vielfaches zu verschärfen. Was bedeutet Vers 28?</text:span><text:span text:style-name="T2"> (In diesem Zusammenhang auch wichtig: was bedeutet dieser Vers nicht?)</text:span></text:p>
      <text:p text:style-name="P8"><text:span text:style-name="T4"><text:tab/>Wie deckt sich Jesu (Neu-)Deutung mit dem, was Gottes Gebote an anderer Stelle lehren (Röm 7,7)? </text:span></text:p>
      <text:p text:style-name="P8"><text:span text:style-name="T4"><text:tab/>Inwiefern ist das gerade für unsere Zeit ein sehr relevantes und auch sehr schmerzhaftes Thema? </text:span></text:p>
      <text:p text:style-name="P8"/>
      <text:p text:style-name="P8"/>
      <text:p text:style-name="P8"/>
      <text:p text:style-name="P8"><text:span text:style-name="T4">3.<text:tab/>Verse 29 und 30 sind nicht einfach zu deuten und definitiv nicht wörtlich zu nehmen. Was lehren diese Verse aber darüber, mit welcher Radikalität wir mit der Sünde umgehen sollen? </text:span></text:p>
      <text:p text:style-name="P8"><text:tab/>Es ist wirklich wichtig zu verstehen, dass Jesus eine „bessere Gerechtigkeit“ verlangt als die der Schriftgelehrten und Pharisäer (Vers 20). Was bedeuten die Verse 29 und 30 dann für uns? </text:p>
      <text:p text:style-name="P8"/>
      <text:p text:style-name="P9"/>
      <text:p text:style-name="P8"/>
      <text:p text:style-name="P16"><text:span text:style-name="T4">4.<text:tab/>Ehescheidung war auch damals schon so einfach und alltäglich, wie das heute der Fall ist (5. Mose 24,1). Welchen Schutz gewährt Jesus den verheirateten Frauen (Verse 31 und 32)? </text:span></text:p>
      <text:p text:style-name="P8"><text:tab/>Was lehrt der ganze Text über die Ehe und den rechten Umgang mit Sexualität als Bürger von Gottes Himmelreich?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7-08T06:20:37.126678421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4" meta:word-count="251" meta:character-count="1573" meta:non-whitespace-character-count="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