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tos1" svg:font-family="Aptos" style:font-pitch="variable"/>
    <style:font-face style:name="Aptos" svg:font-family="Aptos" style:font-family-generic="roman" style:font-pitch="variable"/>
    <style:font-face style:name="Arial Nova" svg:font-family="'Arial Nova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style:font-name="Aptos" fo:font-size="12pt" style:font-size-asian="12pt" style:font-name-complex="Arial" style:font-size-complex="12pt"/>
    </style:style>
    <style:style style:name="P2" style:family="paragraph" style:parent-style-name="Standard">
      <style:paragraph-properties fo:margin-top="0cm" fo:margin-bottom="0.282cm" loext:contextual-spacing="false">
        <style:tab-stops>
          <style:tab-stop style:position="16.002cm" style:type="right"/>
        </style:tab-stops>
      </style:paragraph-properties>
      <style:text-properties style:font-name="Aptos1" officeooo:rsid="00182bc4" officeooo:paragraph-rsid="00182bc4"/>
    </style:style>
    <style:style style:name="P3" style:family="paragraph" style:parent-style-name="Standard" style:master-page-name="Standard">
      <style:paragraph-properties fo:margin-top="0.635cm" fo:margin-bottom="1.058cm" loext:contextual-spacing="false" fo:text-align="center" style:justify-single-word="false" style:page-number="auto"/>
    </style:style>
    <style:style style:name="P4" style:family="paragraph" style:parent-style-name="Standard">
      <style:paragraph-properties fo:margin-top="0.635cm" fo:margin-bottom="0.635cm" loext:contextual-spacing="false" fo:text-align="center" style:justify-single-word="false"/>
    </style:style>
    <style:style style:name="P5" style:family="paragraph" style:parent-style-name="Standard">
      <style:paragraph-properties fo:margin-left="0.751cm" fo:margin-right="0cm" fo:text-align="justify" style:justify-single-word="false" fo:text-indent="-0.751cm" style:auto-text-indent="false"/>
    </style:style>
    <style:style style:name="P6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ptos" fo:font-size="12pt" style:font-size-asian="12pt" style:font-name-complex="Arial" style:font-size-complex="12pt"/>
    </style:style>
    <style:style style:name="P7" style:family="paragraph" style:parent-style-name="Standard">
      <style:paragraph-properties fo:margin-left="0.751cm" fo:margin-right="0cm" fo:margin-top="0cm" fo:margin-bottom="0.282cm" loext:contextual-spacing="false" fo:text-align="justify" style:justify-single-word="false" fo:text-indent="-0.751cm" style:auto-text-indent="false"/>
    </style:style>
    <style:style style:name="T1" style:family="text">
      <style:text-properties style:font-name="Aptos" fo:font-size="16pt" fo:font-weight="bold" style:font-size-asian="16pt" style:font-weight-asian="bold" style:font-name-complex="Arial" style:font-size-complex="16pt" style:font-weight-complex="bold"/>
    </style:style>
    <style:style style:name="T2" style:family="text">
      <style:text-properties style:font-name="Aptos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ptos" fo:font-size="12pt" style:font-size-asian="12pt" style:font-name-complex="Arial" style:font-size-complex="12pt"/>
    </style:style>
    <style:style style:name="T4" style:family="text">
      <style:text-properties style:font-name="Arial Nov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_UnoMark__157_1947331030"/><text:span text:style-name="T1">Ihr werdet die Kraft des Heiligen Geistes empfangen </text:span></text:p>
      <text:p text:style-name="P4"><text:bookmark text:name="__UnoMark__158_1947331030"/><text:span text:style-name="T2">„Aber ihr werdet die Kraft des Heiligen Geistes empfangen, der auf euch kommen wird, und werdet meine Zeugen sein in Jerusalem und ganz Judäa <text:line-break/>und Samarien und bis an das Ende der Erde.“ </text:span><text:span text:style-name="T3">(1,8)</text:span></text:p>
      <text:p text:style-name="P1"><text:bookmark text:name="__UnoMark__159_1947331030"/></text:p>
      <text:p text:style-name="P5"><text:bookmark text:name="__UnoMark__160_1947331030"/><text:span text:style-name="T3">1. <text:tab/>Worüber schrieb Lukas seinen ersten Bericht (1.2)? Wie hatte sich Jesus nach seinem Leiden vierzig Tage lang als lebendig erweisen (3)? </text:span></text:p>
      <text:p text:style-name="P6"><text:bookmark text:name="__UnoMark__143_1947331030"/><text:bookmark text:name="__UnoMark__161_1947331030"/><text:bookmark text:name="__UnoMark__146_1947331030"/><text:bookmark text:name="__UnoMark__145_1947331030"/><text:bookmark text:name="__UnoMark__144_1947331030"/></text:p>
      <text:p text:style-name="P6"><text:bookmark text:name="__UnoMark__162_1947331030"/></text:p>
      <text:p text:style-name="P5"><text:bookmark text:name="__UnoMark__163_1947331030"/><text:span text:style-name="T3">2. <text:tab/>Was ist hier mit der Verheißung des Vaters gemeint (4.5)? Warum sollten die Apostel Jerusalem nicht verlassen, bevor sie diese Verheißung empfingen?</text:span></text:p>
      <text:p text:style-name="P6"><text:bookmark text:name="__UnoMark__164_1947331030"/></text:p>
      <text:p text:style-name="P6"><text:bookmark text:name="__UnoMark__165_1947331030"/></text:p>
      <text:p text:style-name="P5"><text:bookmark text:name="__UnoMark__166_1947331030"/><text:span text:style-name="T3">3.<text:tab/>Welche Frage stellten die Jünger Jesus (6)? Denk darüber nach, warum sie diese Frage stellten. Was bedeutet Jesu Antwort an sie (7)? </text:span></text:p>
      <text:p text:style-name="P6"><text:bookmark text:name="__UnoMark__167_1947331030"/></text:p>
      <text:p text:style-name="P6"><text:bookmark text:name="__UnoMark__168_1947331030"/></text:p>
      <text:p text:style-name="P5"><text:bookmark text:name="__UnoMark__169_1947331030"/><text:span text:style-name="T3">4.<text:tab/>Was würden sie vor allem empfangen, wenn der Heilige Geist auf sie kommt (8a)? Was würden sie dann tun (8b)? Denk über Jesu Willen nach, den e</text:span><text:bookmark text:name="__UnoMark__18747_1947331030"/><text:bookmark text:name="__UnoMark__18748_1947331030"/><text:bookmark text:name="__UnoMark__18749_1947331030"/><text:span text:style-name="T3">r</text:span><text:bookmark text:name="__UnoMark__18750_1947331030"/><text:bookmark text:name="__UnoMark__18751_1947331030"/><text:bookmark text:name="__UnoMark__18752_1947331030"/><text:bookmark text:name="__UnoMark__18753_1947331030"/><text:span text:style-name="T3"> </text:span><text:bookmark text:name="__UnoMark__18754_1947331030"/><text:bookmark text:name="__UnoMark__18755_1947331030"/><text:bookmark text:name="__UnoMark__18756_1947331030"/><text:bookmark text:name="__UnoMark__18757_1947331030"/><text:span text:style-name="T3">in diesem Vers ausgedrückt hat. Wie wurde dieser Wille nach Pfingsten verwirklicht?</text:span></text:p>
      <text:p text:style-name="P6"><text:bookmark text:name="__UnoMark__147_1947331030"/><text:bookmark text:name="__UnoMark__170_1947331030"/><text:bookmark text:name="__UnoMark__152_1947331030"/><text:bookmark text:name="__UnoMark__151_1947331030"/><text:bookmark text:name="__UnoMark__150_1947331030"/><text:bookmark text:name="__UnoMark__149_1947331030"/><text:bookmark text:name="__UnoMark__148_1947331030"/></text:p>
      <text:p text:style-name="P6"><text:bookmark text:name="__UnoMark__171_1947331030"/></text:p>
      <text:p text:style-name="P5"><text:bookmark text:name="__UnoMark__172_1947331030"/><text:span text:style-name="T3">5. <text:tab/>Was passierte mit Jesus, nachdem er das gesagt hatte (9)? Welche Hoffnung muss das in ihnen geweckt haben?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tos1" svg:font-family="Aptos" style:font-pitch="variable"/>
    <style:font-face style:name="Aptos" svg:font-family="Aptos" style:font-family-generic="roman" style:font-pitch="variable"/>
    <style:font-face style:name="Arial Nova" svg:font-family="'Arial Nova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de" fo:country="DE" style:letter-kerning="tru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tru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de" fo:country="DE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282cm" loext:contextual-spacing="false">
        <style:tab-stops>
          <style:tab-stop style:position="16.002cm" style:type="right"/>
        </style:tab-stops>
      </style:paragraph-properties>
      <style:text-properties style:font-name="Aptos1" officeooo:rsid="00182bc4" officeooo:paragraph-rsid="00182bc4"/>
    </style:style>
    <style:page-layout style:name="Mpm1">
      <style:page-layout-properties fo:page-width="21.001cm" fo:page-height="29.7cm" style:num-format="1" style:print-orientation="portrait" fo:margin-top="1.24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Pfingsten 2024<text:tab/>Apostelgeschichte 1,1-9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2T18:51:45.647446537</meta:creation-date>
    <dc:language>de-DE</dc:language>
    <meta:editing-cycles>1</meta:editing-cycles>
    <meta:editing-duration>P0D</meta:editing-duration>
    <meta:generator>LibreOffice/6.1.5.2$Linux_X86_64 LibreOffice_project/10$Build-2</meta:generator>
    <meta:document-statistic meta:table-count="0" meta:image-count="0" meta:object-count="0" meta:page-count="1" meta:paragraph-count="8" meta:word-count="173" meta:character-count="1050" meta:non-whitespace-character-count="8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