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맑은 고딕" svg:font-family="'맑은 고딕'" style:font-family-generic="system" style:font-pitch="variable"/>
  </office:font-face-decls>
  <office:automatic-styles>
    <style:style style:name="P1" style:family="paragraph" style:parent-style-name="Header">
      <style:text-properties officeooo:paragraph-rsid="001802db"/>
    </style:style>
    <style:style style:name="P2" style:family="paragraph" style:parent-style-name="Standard">
      <style:text-properties style:font-name="Calibri1"/>
    </style:style>
    <style:style style:name="P3" style:family="paragraph" style:parent-style-name="Standard">
      <style:paragraph-properties fo:text-align="center" style:justify-single-word="false"/>
      <style:text-properties style:font-name="Calibri1" fo:font-weight="bold" style:font-weight-asian="bold" style:font-weight-complex="bold"/>
    </style:style>
    <style:style style:name="P4" style:family="paragraph" style:parent-style-name="Standard">
      <style:text-properties style:font-name="Calibri1" officeooo:paragraph-rsid="001802db"/>
    </style:style>
    <style:style style:name="P5" style:family="paragraph" style:parent-style-name="Standard">
      <style:text-properties style:font-name="Calibri1" officeooo:paragraph-rsid="0018ecd2"/>
    </style:style>
    <style:style style:name="P6" style:family="paragraph" style:parent-style-name="Standard">
      <style:text-properties style:font-name="Calibri1" officeooo:paragraph-rsid="001bc623"/>
    </style:style>
    <style:style style:name="P7" style:family="paragraph" style:parent-style-name="Standard">
      <style:text-properties style:font-name="Calibri1" officeooo:paragraph-rsid="001d9a36"/>
    </style:style>
    <style:style style:name="P8" style:family="paragraph" style:parent-style-name="Standard">
      <style:text-properties style:font-name="Calibri1" officeooo:paragraph-rsid="001e9f43"/>
    </style:style>
    <style:style style:name="P9" style:family="paragraph" style:parent-style-name="Standard">
      <style:text-properties style:font-name="Calibri1" officeooo:paragraph-rsid="00205f4c"/>
    </style:style>
    <style:style style:name="P10" style:family="paragraph" style:parent-style-name="Standard">
      <style:text-properties style:font-name="Calibri1"/>
    </style:style>
    <style:style style:name="P11" style:family="paragraph" style:parent-style-name="Standard">
      <style:text-properties style:font-name="Calibri1" officeooo:paragraph-rsid="002384d2"/>
    </style:style>
    <style:style style:name="P12" style:family="paragraph" style:parent-style-name="Title" style:master-page-name="Standard">
      <style:paragraph-properties style:page-number="auto"/>
      <style:text-properties style:font-name="Calibri1"/>
    </style:style>
    <style:style style:name="T1" style:family="text">
      <style:text-properties fo:font-style="italic" style:font-style-asian="italic" style:font-style-complex="italic"/>
    </style:style>
    <style:style style:name="T2" style:family="text">
      <style:text-properties fo:font-style="italic" officeooo:rsid="002299d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font-style="italic" officeooo:rsid="0018ecd2" fo:background-color="transparent" loext:char-shading-value="0"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officeooo:rsid="001802db"/>
    </style:style>
    <style:style style:name="T7" style:family="text">
      <style:text-properties officeooo:rsid="0018a94a"/>
    </style:style>
    <style:style style:name="T8" style:family="text">
      <style:text-properties fo:font-weight="bold" style:font-weight-asian="bold" style:font-weight-complex="bold"/>
    </style:style>
    <style:style style:name="T9" style:family="text">
      <style:text-properties fo:font-weight="bold" officeooo:rsid="0018ecd2" style:font-weight-asian="bold" style:font-weight-complex="bold"/>
    </style:style>
    <style:style style:name="T10" style:family="text">
      <style:text-properties officeooo:rsid="0018ecd2"/>
    </style:style>
    <style:style style:name="T11" style:family="text">
      <style:text-properties officeooo:rsid="001bc623"/>
    </style:style>
    <style:style style:name="T12" style:family="text">
      <style:text-properties officeooo:rsid="001d9a36"/>
    </style:style>
    <style:style style:name="T13" style:family="text">
      <style:text-properties officeooo:rsid="001e9f43"/>
    </style:style>
    <style:style style:name="T14" style:family="text">
      <style:text-properties officeooo:rsid="001f7570"/>
    </style:style>
    <style:style style:name="T15" style:family="text">
      <style:text-properties officeooo:rsid="00205f4c"/>
    </style:style>
    <style:style style:name="T16" style:family="text">
      <style:text-properties officeooo:rsid="00214452"/>
    </style:style>
    <style:style style:name="T17" style:family="text">
      <style:text-properties officeooo:rsid="002299dc"/>
    </style:style>
    <style:style style:name="T18" style:family="text">
      <style:text-properties fo:font-style="normal" style:font-style-asian="normal" style:font-style-complex="normal"/>
    </style:style>
    <style:style style:name="T19" style:family="text">
      <style:text-properties fo:font-style="normal" officeooo:rsid="002299dc" style:font-style-asian="normal" style:font-style-complex="normal"/>
    </style:style>
    <style:style style:name="T20" style:family="text">
      <style:text-properties officeooo:rsid="002384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e Verheißung des Vaters – die Kraft des Heiligen Geistes</text:p>
      <text:p text:style-name="P3">„sondern ihr werdet Kraft empfangen, wenn der Heilige Geist auf euch gekommen ist, und ihr werdet meine Zeugen sein in Jerusalem und in ganz Judäa und Samaria und bis an das Ende der Erde!“ (<text:span text:style-name="T6">Apg 1,</text:span>8 <text:span text:style-name="T6">[SCH2000]</text:span>)</text:p>
      <text:p text:style-name="P2"/>
      <text:p text:style-name="P4">Am letzten Sonntag haben wir die letzte Predigt <text:span text:style-name="T6">zur</text:span> <text:span text:style-name="T6">Apostelgeschichte</text:span> gehört. Der Titel war: „<text:span text:style-name="T6">D</text:span>as große Finale“. Vor allem wurde das Ende der Apostelgeschichte als eine Einladung an uns vorgestellt: <text:span text:style-name="T6">W</text:span>ir <text:span text:style-name="T6">sind </text:span>eingeladen die Geschichte fortzuführen. <text:span text:style-name="T6">D</text:span>urch unsere Nachfolge Jesu <text:span text:style-name="T6">werden weitere Kapitel</text:span> <text:span text:style-name="T6">der </text:span>Apostelgeschichte geschrieben.</text:p>
      <text:p text:style-name="P2"><text:span text:style-name="T6">In der Apostelgeschichte </text:span>haben <text:span text:style-name="T6">wir </text:span>gelesen, wie die Apostel das Evangelium zur Vergebung der Sünden gepredigt haben. <text:span text:style-name="T7">Petrus hat i</text:span>n Jerusalem <text:span text:style-name="T7">das Evangelium verkündigt und</text:span> einen gelähmten Mann geheilt. In der Stadt Joppe hat <text:span text:style-name="T7">er</text:span> eine tote Frau auferweckt, indem er sprach: „Tabita, steh auf!“ Durch diese Tat von Petrus kamen <text:span text:style-name="T7">dort </text:span>viele zum Glauben an den Herrn <text:span text:style-name="T7">Jesus</text:span>. Als Philippus nach Samarien kam und dort von Christus predigte, fuhren die unreinen Geister mit großem Geschrei aus. Viele Gelähmte und Verkrüppelte wurde gesund gemacht. Paulus, der die Gemeinde Jesu verfolgt<text:span text:style-name="T7">e</text:span>, wurde auch zu einem Apostel verändert. <text:span text:style-name="T7">Nach seiner</text:span> Bekehrung hat <text:span text:style-name="T7">drei</text:span> Missionsreise<text:span text:style-name="T7">n</text:span> sowohl in Kleinasien als auch in Europa gemacht. Als er das Evangelium predigte, kamen die Leute zum Glauben. <text:span text:style-name="T7">Auch d</text:span>urch seine Hände geschahen Wunder und Zeichen. <text:span text:style-name="T7">Sogar wurde e</text:span>in toter Mann durch Paulus <text:span text:style-name="T7">wieder lebendig</text:span>. Das Evangelium erreichte schließlich Rom. Der Verfasser Lukas berichtete, wie das Evangelium <text:span text:style-name="T7">von</text:span> Jesus Christus <text:span text:style-name="T7">ausgehend von</text:span> Jerusalem bis Rom gepredigt wurde.</text:p>
      <text:p text:style-name="P2"><text:span text:style-name="T7">In </text:span>Apostelgeschichte 1,8 <text:span text:style-name="T7">heißt es: </text:span><text:span text:style-name="T8">„aber ihr werdet die Kraft des heiligen Geistes empfangen, der auf euch kommen wird, und werdet meine Zeugen sein in Jerusalem und in ganz Judäa und Samarien und bis an das Ende der Erde.“</text:span> Hier<text:span text:style-name="T7">mit ist gesagt</text:span>, wie <text:span text:style-name="T7">es</text:span> möglich war, dass die Apostel sowohl in Israel als auch im fremden Land das Evangelium predigen konnten, <text:span text:style-name="T7">n</text:span>ämlich durch die Kraft des <text:span text:style-name="T7">H</text:span>eiligen Geistes.</text:p>
      <text:p text:style-name="P5">Nachdem Jesus von den Toten auferstanden war, zeigte er sich durch viele Beweise als der Lebendige. <text:span text:style-name="T7">Vierzig</text:span> Tage lang ließ er sich unter seinen Jüngern sehen und redete mit ihnen vom Reich Gottes. Als er mi<text:span text:style-name="T10">t</text:span> ihnen zusammen war, befahl er ihnen, Jerusalem nicht zu verlassen, sondern auf die Verheißung des Vaters zu warten. Was die Verheißung des Vaters war, erklärte er ihnen folgendermaßen: <text:span text:style-name="T8">„Denn Johannes hat mit Wasser getauft, ihr aber sollt mit dem heiligen Geist getauft werden nicht lange nach diesen Tagen.“ </text:span><text:span text:style-name="T9">(5)</text:span><text:span text:style-name="T8"> </text:span>Es war Gottes Plan, die Apostel mit dem <text:span text:style-name="T10">Heiligen</text:span> Geist zu taufen. Um die Verheißung des Vaters zu verstehen, können wir die Stell<text:span text:style-name="T11">e</text:span> <text:span text:style-name="T10">aus</text:span> Lukasevangelium 24,47-49 zur Hilfe nehmen. <text:span text:style-name="T3">„und da</text:span><text:span text:style-name="T4">s</text:span><text:span text:style-name="T3">s gepredigt wird in seinem Namen Buße zur Vergebung der Sünden unter allen Völkern. Fangt an in Jerusalem, und seid dafür Zeugen. Und siehe, ich will auf euch herabsenden, was mein Vater verheißen hat. Ihr aber sollt in der Stadt bleiben, bis ihr angetan werdet mit Kraft aus der Höhe.“</text:span> <text:span text:style-name="T11">[LUT84]</text:span> Gott hat den Jüngern die Verheißung gegeben, <text:soft-page-break/>sie mit Kraft aus der Höhe zu bekleiden. Sie waren von Jesus erwählt und zum Apostelamt eingesetzt. Um Jesu Zeuge zu sein, brauchten sie die Kraft des <text:span text:style-name="T11">Heiligen</text:span> Geistes. Darum befahl er ihnen, Jerusalem <text:s/><text:span text:style-name="T11">nicht</text:span> zu verlassen, sondern auf die Verheißung des Vaters <text:span text:style-name="T11">zu warten</text:span>.</text:p>
      <text:p text:style-name="P6">Lesen Apostelgeschichte 10,38 <text:span text:style-name="T11">ge</text:span>meinsam: <text:span text:style-name="T1">„wie Gott Jesus von Nazareth gesalbt hat mit heiligem Geist und Kraft; der ist umhergezogen und hat Gutes getan und alle gesund gemacht, die in der Gewalt des Teufels waren, denn Gott war mit ihm.“</text:span> <text:span text:style-name="T11">[LUT84]</text:span></text:p>
      <text:p text:style-name="P7">Selbst Jesus von Nazareth wurde von Gott mit dem <text:span text:style-name="T11">Heiligen</text:span> Geist und Kraft gesalbt, <text:span text:style-name="T11">um</text:span> alle gesund zu machen, die in der Gewalt des Teufels waren. Lesen wir den Vers 4 zusammen: <text:span text:style-name="T8">„Und als er mit ihnen zusammen war, </text:span><text:span text:style-name="T5">befahl</text:span><text:span text:style-name="T8"> er ihnen, Jerusalem </text:span><text:span text:style-name="T5">nicht</text:span><text:span text:style-name="T8"> zu verlassen, sondern zu warten auf die Verheißung des Vaters, die ihr, so sprach er, von mir gehört habt.“</text:span> <text:span text:style-name="T12">[LUT17] </text:span>Jesus gab seinen Jüngern einen Befehl. D<text:span text:style-name="T12">er Begriff „</text:span>Befehl“ klingt vielleicht militärisch, <text:span text:style-name="T12">aber e</text:span>s ist wahr, dass Jesus seinen Jüngern keinen Vorschlag macht, sondern als der Herr <text:span text:style-name="T12">ihnen </text:span>einen Befehl erteilt. Nämlich Jerusalem <text:span text:style-name="T12">nicht</text:span> zu verlassen, sondern zu warten auf die Verheißung des Vaters. Wenn Jesus zu ihnen sprach, Jerusalem <text:span text:style-name="T12">nicht </text:span>zu verlassen, gab es <text:span text:style-name="T12">dafür </text:span>sicher einen Grund. Vielleicht wollten sie Jerusalem möglichst schnell verlassen? <text:span text:style-name="T12">Denn eben</text:span> in Jerusalem hatten sie erfahren, wie grausam Jesus getötet worden war. In Jerusalem haben sie aus Angst vor den Juden die Türen <text:span text:style-name="T12">verriegelt</text:span> und <text:span text:style-name="T12">trauten sich</text:span> nicht, nach Draußen <text:span text:style-name="T12">zu </text:span>gehen. Aber sie sollten da bleiben, bis sie mit Kraft aus der Höhe ausgerüstet werden. Es war Gottes Plan, dass die Apostel angefangen von Jerusalem das Evangelium <text:span text:style-name="T12">verkündigen</text:span> sollten. Darum sollten sie Jerusalem nicht verlassen, sondern auf die Verheißung Gottes warten. Als die Jünger von Jesus erwählt wurden, folgten sie ihm freiwillig. Sie verließen ihren Beruf und wollten bei Jesus sein, um sein Jünger zu werden. Nun haben sie auch zwei Möglichkeiten, dem Befehl Jesu zu gehorchen <text:span text:style-name="T12">und zu bleiben</text:span>, oder Jerusalem zu verlassen. Wenn sie dem Befehl Jesu folgen, können sie wahrhaftig seine Apostel werden.</text:p>
      <text:p text:style-name="P2">Nachdem Jesus seinen Jüngern befohlen hatte, wurde er zusehends aufgehoben. Wie er <text:span text:style-name="T12">es</text:span> vorausgesagt hatte, fuhr er gen Himmel. Gott hat Jesus aus ihrer Mitte zu sich in den Himmel genommen. Vers 12 sagt, dass sie nach Jerusalem zurückkehrten. Sie gehorchten dem Befehl des Herrn. Anstatt Jerusalem zu verlassen, blieben sie dort beieinander und beteten einmütig. Als der Pfingsttag gekommen war, wurden sie alle von dem <text:span text:style-name="T12">Heiligen</text:span> Geist erfüllt. Gemeinsam erlebten sie das Pfingstwunder, so dass sie befähigt wurden, in anderen Sprachen zu <text:span text:style-name="T12">von Gottes Taten zu reden</text:span>. In Jerusalem am Pfingsttag waren viele Pilger aus vielen Ländern. Dennoch hörten <text:span text:style-name="T12">jeder die</text:span> <text:span text:style-name="T12">Verkündigung</text:span> in <text:span text:style-name="T12">seiner</text:span> Muttersprache, weil die Kraft des <text:span text:style-name="T17">Heiligen</text:span> Geistes die Apostel befähigt hatte, in andern Sprachen zu <text:span text:style-name="T12">reden</text:span>.</text:p>
      <text:p text:style-name="P2">Als die Apostel dem Befehl Jesu gehorchten, erlebten sie das Pfingstwunder. Somit haben die Apostel angefangen, in Jerusalem zu predigen. Als Petrus in Jerusalem am Pfingsttag <text:span text:style-name="T12">öffentlich redete</text:span>, ging das Wort durchs Herz der Zuhörer. Darum fragten sie die Apostel: <text:span text:style-name="T1">„Ihr Männer, liebe Brüder, was sollen wir tun? Petrus sprach zu ihnen: Tut Buße, und jeder von euch lasse sich taufen auf den Namen Jesu Christi zur Vergebung eurer Sünden, so werdet ihr empfangen die Gabe des heiligen Geistes.“</text:span><text:span text:style-name="T18"> </text:span><text:span text:style-name="T19">(Apg 2,37b.38)</text:span></text:p>
      <text:p text:style-name="P2">Lesen wir noch einmal den Vers 8: <text:span text:style-name="T8">„aber ihr werdet die Kraft des heiligen Geistes empfangen, der auf euch kommen wird, und werdet meine Zeugen sein in Jerusalem und in ganz Judäa und Samarien und bis an das Ende der Erde.“</text:span></text:p>
      <text:p text:style-name="P8"><text:soft-page-break/>Der Heilige Geist ist unsichtbar, aber seine Kraft ist sichtbar. Als Petrus von <text:span text:style-name="T13">mit seiner</text:span> Kraft ausgerüstet wurde, konnte er ohne Angst vor den Juden predigen. Obwohl die Leute ihn als Galiläer verachteten, <text:span text:style-name="T13">war </text:span>er weder entmutigt noch zurückhaltend. Vielmehr bezeugte er freimütig: <text:span text:style-name="T1">„So wisse nun das ganze Haus Israel gewiss, dass Gott diesen Jesus, den ihr gekreuzigt habt, zum Herrn und Christus gemacht hat.“</text:span><text:span text:style-name="T18"> </text:span><text:span text:style-name="T19">(Apg 2,36)</text:span> Es war kein Hindernis, dass Petrus ein Galiläer war. Es war auch kein Hindernis, dass er keine Eliteausbildung in Jerusalem bekommen hat. Obwohl der Heilige Geist unsichtbar war, konnte er die Kraft <text:span text:style-name="T13">des</text:span> Heiligen Geist<text:span text:style-name="T13">es</text:span> in <text:span text:style-name="T13">sich erfahren und so</text:span> freimütig predigen und die Menschen zur Buße auffordern. Als er früher allein auf Jesus vertraute, konnte er auf dem Wasser gehen. Als er aber den starken Wind sah, erschrak er und begann zu sinken. Am Pfingsttag konnte Petrus wieder erleben, dass nicht er, sondern der Heilige Geist durch ihn redete. <text:span text:style-name="T13">Bei sich</text:span> erfuhr er selbst die Kraft, freimütig zu predigen. Somit konnte er erleben, dass die Verheißung des Vaters am Pfingsttag erfüllt wurde. Wie Jesus vorausgesagt hatte, wurde Petrus mit Kraft von Gott ausgerüstet. Diese Kraft Gottes befähigte ihn, keine Angst vor den Menschen zu haben. Es ist keine einfache Sache, keine Angst vor den Menschen zu haben. Früher hatte Petrus seinen Herrn aus Angst dreimal verleugnet. Darüber berichten alle vier Evangelien offenkundig und schonungslos. Überall wo das Evangelium gepredigt <text:span text:style-name="T13">wurde, ist</text:span> seine Tat bekannt <text:span text:style-name="T13">geworden</text:span>. Alle würden hören und wissen, dass selbst Apostel Petrus Jesus dreimal verleugnet hat. Darin zeigt sich, dass wir, die Menschen, absolut auf die Hilfe des <text:span text:style-name="T13">Heiligen</text:span> Geistes angewiesen sind. Niemand braucht zu beweisen, stark zu sein. Denn Jesus weiß, dass alle fallen und in Versuchung geraten können. Darum befahl Jesus seinen Apostel: Jerusalem <text:span text:style-name="T13">nicht zu </text:span>verlassen, sondern auf die Verheißung des Vaters <text:span text:style-name="T13">zu warten</text:span>. </text:p>
      <text:p text:style-name="P8">Als ich nach Deutschland <text:span text:style-name="T13">als Missionar </text:span>ausgesandt werden sollte, hatte ich Angst und wurde mutlos. Vielleicht könnte ich als Versager international in unserer Gemeinde bekannt werden. Damals nahm ich an den Programmen teil, die zur Aussendung der Missionare stattfanden. Während die <text:span text:style-name="T13">A</text:span>nderen nach dem Programm ausgesandt wurden, bestand ich darauf, <text:span text:style-name="T14">dass ich nicht bereit sei, </text:span>nach Deutschland ausgesandt <text:span text:style-name="T14">zu </text:span>werden. Der Grund war, dass ich etwas haben wollte, was mir die Kraft <text:span text:style-name="T14">gab</text:span>. Aber mir fehlte diese Sicherheit, dass ich ein Missionarsleben ohne Versagen führen könnte. Ich suchte in mir eine Fähigkeit bzw. die Kraft, aber ich fand sie in mir nicht. Darum wollte ich lieber zu Hause bleiben, anstatt <text:span text:style-name="T14">überall </text:span>als Versager bekannt zu werden. <text:span text:style-name="T14">Ab der Zeit, in der</text:span> ich aufhörte, auf die Verheißung Gottes zu vertrauen, die Abraham <text:span text:style-name="T14">und </text:span>Isaak gegeben wurde, <text:span text:style-name="T14">lähmte mich</text:span> Hoffnungslosigkeit. Ich wusste nicht, wie ich weiter leben sollte. Aber die Kraft, die mir Mut und Hoffnung gab, kam nicht von mir, sondern von Jesus. Als ich aus Johannes Kapitel 11 eine Predigt vorbereitete, sprach <text:span text:style-name="T14">mich folgende </text:span>Wort an: <text:span text:style-name="T1">„Lazarus, unser Freund schläft, aber ich gehe hin, ihn aufzuwecken.“</text:span><text:span text:style-name="T18"> </text:span><text:span text:style-name="T19">(Joh 11,11)</text:span> Wie bekannt ist, war Lazarus tot. Aber Jesus sprach: <text:span text:style-name="T14">E</text:span>r schläft. <text:span text:style-name="T14">Hierdurch</text:span> habe ich die Kraft Jesu erkannt. Er kann auch den toten Menschen auferwecken. Darum konnte ich auf die Kraft, die von Jesus kommt, vertrauen und Mut haben, nach Deutschland ausgesandt zu werden. Als ein Missionar bin ich ausgesandt worden.</text:p>
      <text:p text:style-name="P2">Letzte Woche haben wir die Predigt „das große Finale“ gehört. Wie herrlich und gnädig ist es, zu erfahren, dass Paulus selbst in Ketten im Gefängnis den ganzen Tag den Menschen Jesus bezeugt <text:span text:style-name="T14">hat</text:span>! Wie <text:span text:style-name="T14">mächtig </text:span>wirkte die Kraft des <text:span text:style-name="T14">Heiligen</text:span> Geistes durch die Apostel!</text:p>
      <text:p text:style-name="P11">Wie wir <text:span text:style-name="T14">durch</text:span> die Predigt „das große Finale“ gehört haben, hat die Apostelgeschichte ein offenes Ende. Ein weiteres Kapitel steht offen für alle, die in der Kraft des Heiligen Geistes handeln wollen. Das Pfingstwunder geschah zwar plötzlich, aber in der Tat nach der Verheißung Gottes. Das geschah nicht <text:span text:style-name="T20">zurzeit, als</text:span> Jesus <text:span text:style-name="T20">seine Jünger </text:span>erwählt<text:span text:style-name="T20">e</text:span>. Es geschah auch nicht, als Jesus gekreuzigt wurde. Erst als der Pfingsttag gekommen war, geschah plötzlich das Pfingstwunder. Darum befahl Jesus seinen <text:soft-page-break/>Jüngern darauf zu warten, dass die Verheißung des Vaters erfüllt wird. Wir können uns fragen, was das Pfingstwunder mit uns zu tun hat. „Schön <text:span text:style-name="T20">und </text:span>wunderbar, dass alles <text:span text:style-name="T15">so</text:span> <text:span text:style-name="T20">geschah!“,</text:span> können wir <text:span text:style-name="T20">sie</text:span> einfach als ein<text:span text:style-name="T20">e</text:span> einmalige Geschichte abhacken. <text:span text:style-name="T15">Doch</text:span> die Apostelgeschichte zeigt selbst, dass das Pfingstwunder nicht nur bei den Aposteln geschah, sondern auch unter den Heiden. Im Haus des römischen Hauptmannes Kornelius geschah das Wunder, dass die Menschen vom Heiligen Geist erfüllt wurden. Darum sprach Petrus folgendermaßen: „<text:span text:style-name="T1">Wenn nun Gott ihnen die gleiche Gabe gegeben hat wie auch uns, die wir zum Glauben gekommen sind an den Herrn Jesus Christus: wer war ich, dass ich Gott wehren konnte?“</text:span><text:span text:style-name="T19"> (Apg 11,17)</text:span><text:span text:style-name="T1"> </text:span>Also kann die gleiche Gabe <text:span text:style-name="T20">auch </text:span>heute noch von Gott gegeben werden. Die Geschichte kann durch uns weiter fortgesetzt werden. Die Kraft von Gott ist da. Diese Kraft Gottes hat die Weltgeschichte verändert und fortgeführt. Wie Jesus verheißen hat, <text:span text:style-name="T15">läuft</text:span> das Evangelium <text:span text:style-name="T15">weiter</text:span> bis ans Ende der Welt. Wo <text:span text:style-name="T15">auch immer </text:span>wir uns befinden, wird der Heilige Geist durch uns Jesus bezeugen, dass er der Herr ist. <text:span text:style-name="T15">Egal, o</text:span>b wir <text:span text:style-name="T15">es </text:span>merken oder nicht, bezeugt der Heilige Geist durch uns das Reich Gottes. Wir sind wie Gras oder Blume<text:span text:style-name="T20">n</text:span> auf dem Feld. Aber Gott wird durch unser Dasein verherrlicht. Wo wir uns befinden, wird die Macht des Teufels gefesselt, weil die Kraft des Heiligen Geistes durch uns arbeitet. Wir brauchen nicht zu beweisen, dass wir stark sind. Denn Jesus wird nicht durch unsere Kraft bezeugt, sondern durch die Kraft des Heiligen Geistes, die in uns wohnt. Darum können wir auch auf seinen Befehl hören: <text:span text:style-name="T20">Verlasst nicht</text:span>, sondern warte<text:span text:style-name="T20">t</text:span> auf die Verheißung des Vaters. </text:p>
      <text:p text:style-name="P9">Wenn ich morgens ins Büro komme, trinke ich eine Tasse Kaffee. Dadurch fühle ich mich gestärkt. Es ist auch spürbar, wenn ich <text:span text:style-name="T15">durch Lesen</text:span> und Gebet über das Wort Gottes nachsinne, die Kraft zu bekommen. Darum soll ich morgens auf die Verheißung des Vaters warten. Gott hat uns seinen Sohn gegeben, damit wir die Vergebung der Sünde in seinem Blut haben können. Darüber hinaus hat Gott uns seinen Geist gegeben, damit wir durch seine Kraft Jesus bezeugen können. Wo wir sind, wird Jesus durch uns sichtbar. Unser Dasein zeigt Jesus und redet <text:span text:style-name="T17">von</text:span> Jesus. Wir sind die Hoffnung für die Menschen, die in der Gewalt des Teufels sind. Wir können in uns seufzen, weil wir schwach sind, <text:span text:style-name="T16">a</text:span>ber in der Kraft des Heiligen Geistes können wir Jesus bezeugen, der unsere Schwäche auf sich genommen hat. Wir können auch freimütig sein, obwohl wir nur schwache Menschen sind, weil nicht wir, sondern der Heilige Geist durch uns handelt und handeln wird.</text:p>
      <text:p text:style-name="P2">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맑은 고딕" style:font-size-asian="11pt" style:language-asian="ko" style:country-asian="K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맑은 고딕" style:font-size-asian="11pt" style:language-asian="ko" style:country-asian="K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802db"/>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fingstsonntag<text:tab/><text:page-number text:select-page="current">4</text:page-number><text:tab/>Apostelgeschichte 1,1-9 </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5-20T11:33:12.908918112</meta:creation-date>
    <meta:editing-duration>P0D</meta:editing-duration>
    <meta:generator>LibreOffice/6.1.5.2$Linux_X86_64 LibreOffice_project/10$Build-2</meta:generator>
    <dc:description>wys</dc:description>
    <meta:document-statistic meta:table-count="0" meta:image-count="0" meta:object-count="0" meta:page-count="4" meta:paragraph-count="18" meta:word-count="2183" meta:character-count="13616" meta:non-whitespace-character-count="114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