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FG Simon" svg:font-family="'FG Simon'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FG Simon" fo:font-size="12pt" fo:language="de" fo:country="DE" style:text-underline-style="solid" style:text-underline-width="auto" style:text-underline-color="font-color" style:font-size-asian="12pt" style:font-size-complex="12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language="de" fo:country="DE" fo:font-style="normal" fo:font-weight="normal" style:font-size-asian="11pt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FG Simon" fo:font-size="26pt" fo:language="de" fo:country="DE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2pt" fo:language="de" fo:country="DE" style:font-size-asian="12pt" style:font-size-complex="12pt"/>
    </style:style>
    <style:style style:name="P5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FG Simon" fo:font-size="14pt" fo:language="de" fo:country="DE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Calibri" fo:font-size="12pt" fo:language="de" fo:country="DE" style:font-size-asian="12pt" style:font-size-complex="12p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Calibri" fo:font-size="12pt" fo:language="de" fo:country="DE" officeooo:rsid="000e7e39" fo:background-color="transparent" style:font-size-asian="12pt" style:font-name-complex="Verdana" style:font-size-complex="12pt"/>
    </style:style>
    <style:style style:name="P8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style:font-name="Calibri" fo:font-size="12pt" fo:language="de" fo:country="DE" officeooo:paragraph-rsid="002a5b76" style:font-size-asian="12pt" style:font-size-complex="12pt"/>
    </style:style>
    <style:style style:name="P9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style:font-name="Calibri" fo:font-size="12pt" officeooo:paragraph-rsid="0033387a" style:font-size-asian="12pt" style:font-size-complex="12pt"/>
    </style:style>
    <style:style style:name="P10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style:font-name="Calibri" officeooo:paragraph-rsid="002a5b76"/>
    </style:style>
    <style:style style:name="P11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style:font-name="Calibri" officeooo:paragraph-rsid="0033387a"/>
    </style:style>
    <style:style style:name="P12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style:use-window-font-color="true" style:font-name="Calibri" fo:font-size="12pt" fo:language="de" fo:country="DE" officeooo:rsid="00214ded" officeooo:paragraph-rsid="0033387a" fo:background-color="transparent" style:font-size-asian="12pt" style:font-name-complex="Verdana" style:font-size-complex="12pt"/>
    </style:style>
    <style:style style:name="P13" style:family="paragraph" style:parent-style-name="Standard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use-window-font-color="true" style:font-name="Calibri" fo:font-size="12pt" fo:language="de" fo:country="DE" officeooo:rsid="000e7e39" officeooo:paragraph-rsid="001aa557" fo:background-color="transparent" style:font-size-asian="12pt" style:font-name-complex="Verdana" style:font-size-complex="12pt" fo:hyphenate="false" fo:hyphenation-remain-char-count="2" fo:hyphenation-push-char-count="2"/>
    </style:style>
    <style:style style:name="P14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style:font-name="Calibri" fo:font-size="12pt" fo:language="de" fo:country="DE" officeooo:paragraph-rsid="00290987" style:font-size-asian="12pt" style:font-size-complex="12pt"/>
    </style:style>
    <style:style style:name="T1" style:family="text">
      <style:text-properties fo:font-size="11pt" fo:language="de" fo:country="DE" style:font-size-asian="11pt" style:font-size-complex="11pt"/>
    </style:style>
    <style:style style:name="T2" style:family="text">
      <style:text-properties fo:font-size="11pt" fo:language="de" fo:country="DE" officeooo:rsid="0033387a" style:font-size-asian="11pt" style:font-size-complex="11pt"/>
    </style:style>
    <style:style style:name="T3" style:family="text">
      <style:text-properties style:use-window-font-color="true" fo:language="de" fo:country="DE" officeooo:rsid="00214ded" fo:background-color="transparent" loext:char-shading-value="0" style:font-name-complex="Verdana"/>
    </style:style>
    <style:style style:name="T4" style:family="text">
      <style:text-properties style:use-window-font-color="true" fo:language="de" fo:country="DE" officeooo:rsid="00351dc5" fo:background-color="transparent" loext:char-shading-value="0" style:font-name-complex="Verdana"/>
    </style:style>
    <style:style style:name="T5" style:family="text">
      <style:text-properties fo:font-size="12pt" fo:language="de" fo:country="DE" style:font-size-asian="12pt" style:font-size-complex="12pt"/>
    </style:style>
    <style:style style:name="T6" style:family="text">
      <style:text-properties fo:font-size="12pt" fo:language="de" fo:country="DE" officeooo:rsid="0033387a" style:font-size-asian="12pt" style:font-size-complex="12pt"/>
    </style:style>
    <style:style style:name="T7" style:family="text">
      <style:text-properties fo:font-size="9pt" fo:language="de" fo:country="DE" style:font-size-asian="9pt" style:font-size-complex="9pt"/>
    </style:style>
    <style:style style:name="T8" style:family="text">
      <style:text-properties fo:font-size="9pt" fo:language="de" fo:country="DE" officeooo:rsid="0033387a" style:font-size-asian="9pt" style:font-size-complex="9pt"/>
    </style:style>
    <style:style style:name="T9" style:family="text">
      <style:text-properties fo:font-size="9pt" fo:language="de" fo:country="DE" officeooo:rsid="0037050b" style:font-size-asian="9pt" style:font-size-complex="9pt"/>
    </style:style>
    <style:style style:name="T10" style:family="text">
      <style:text-properties fo:language="de" fo:country="DE"/>
    </style:style>
    <style:style style:name="T11" style:family="text">
      <style:text-properties officeooo:rsid="0033387a"/>
    </style:style>
    <style:style style:name="T12" style:family="text">
      <style:text-properties officeooo:rsid="0037448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Lektion <text:span text:style-name="T11">3</text:span>: Matthäus 5,<text:span text:style-name="T11">13-16</text:span></text:p>
      <text:p text:style-name="P4"/>
      <text:p text:style-name="P4"/>
      <text:p text:style-name="P3">Salz der Erde, Licht der Welt</text:p>
      <text:p text:style-name="P2"/>
      <text:p text:style-name="P5">„Ihr seid das Licht der Welt. Es kann die Stadt, <text:line-break/>die auf einem Berge liegt, nicht verborgen sein.“</text:p>
      <text:p text:style-name="P6">Matthäus 5,<text:span text:style-name="T11">14</text:span> </text:p>
      <text:p text:style-name="P13"/>
      <text:p text:style-name="P13"/>
      <text:p text:style-name="P7"/>
      <text:p text:style-name="P10"><text:span text:style-name="T5">1.<text:tab/></text:span><text:span text:style-name="T1">Welche Eigenschaften hat Salz? Warum bezeichnet Jesus seine Jünger als das Salz der Erde? </text:span><text:span text:style-name="T7">(</text:span><text:span text:style-name="T8">W</text:span><text:span text:style-name="T7">ir finden auch im AT Erwähnungen von Salz, </text:span><text:span text:style-name="T9">z. B.</text:span><text:span text:style-name="T7"> </text:span><text:span text:style-name="T8">3.Mose</text:span><text:span text:style-name="T7"> 2,13, 2. Chr 13,5; </text:span><text:span text:style-name="T8">vielleicht</text:span><text:span text:style-name="T7"> nahm Jesus auch auf solche Stellen Bezug.)</text:span><text:span text:style-name="T1"> <text:tab/><text:line-break/>Das Wort „wenn das Salz seinen Geschmack verliert“ mag uns etwas seltsam erscheinen. Was könnte historisch hinter diesem Bild stehen? Und wichtiger noch: </text:span><text:span text:style-name="T2">W</text:span><text:span text:style-name="T1">as bedeutet das möglicherweise für uns? </text:span></text:p>
      <text:p text:style-name="P8"/>
      <text:p text:style-name="P8"/>
      <text:p text:style-name="P8"/>
      <text:p text:style-name="P11"><text:span text:style-name="T5">2.<text:tab/>Als </text:span><text:span text:style-name="T6">Nächstes</text:span><text:span text:style-name="T5"> sagt Jesus, dass seine Jünger das Licht der Welt sind. Welches Selbstverständnis hatten die Juden damals (Röm 2,17-19)? <text:tab/><text:line-break/>Da Jesus das wahre Licht der Welt ist (Jes 42,6 und natürlich Joh 8,12), was bedeutet Vers 14 für die Menschen, die ihm nachfolgen? <text:tab/><text:line-break/>Was können wir hier über Gott und sein Königreich lernen? </text:span></text:p>
      <text:p text:style-name="P8"/>
      <text:p text:style-name="P8"/>
      <text:p text:style-name="P8">3.<text:tab/>Wir wollen nochmals etwas tiefer über <text:span text:style-name="T12">die</text:span> Metapher ‚Licht‘ nachdenken. Die Illustration, die Jesus in Vers 15 verwendet, ist so offensichtlich, dass sie nicht viel Erklärung bedarf. Welche praktische Anwendung können wir hier mitnehmen? </text:p>
      <text:p text:style-name="P8"/>
      <text:p text:style-name="P8"/>
      <text:p text:style-name="P8"/>
      <text:p text:style-name="P8"/>
      <text:p text:style-name="P9"><text:span text:style-name="T10">4.<text:tab/></text:span><text:span text:style-name="T3">Vers 16 scheint zu sagen, dass unsere guten Taten gesehen werden sollen. Wie passt das mit Stellen wie </text:span><text:span text:style-name="T4">z. B.</text:span><text:span text:style-name="T3"> Mt 6,3.4 und Mt 6,5 zusammen? Worum geht es dann hier?<text:tab/><text:line-break/>Kennst du Beispiele, die das, was Jesus in den Versen 13-16 lehrt, versinnbildlichen?</text:span>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FG Simon" svg:font-family="'FG Simon'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size-complex="12pt"/>
    </style:style>
    <style:style style:name="Footer_20_Char" style:display-name="Footer Char" style:family="text" style:parent-style-name="Default_20_Paragraph_20_Fon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FG Simon" fo:font-size="12pt" fo:language="de" fo:country="DE" style:text-underline-style="solid" style:text-underline-width="auto" style:text-underline-color="font-color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499cm" fo:margin-bottom="1.499cm" fo:margin-left="2.499cm" fo:margin-right="2.499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Leben! Aber richtig! – Betrachtung der Bergpredigt 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4-05-31T11:07:22.574560573</meta:creation-date>
    <meta:editing-duration>P0D</meta:editing-duration>
    <meta:generator>LibreOffice/6.1.5.2$Linux_X86_64 LibreOffice_project/10$Build-2</meta:generator>
    <meta:document-statistic meta:table-count="0" meta:image-count="0" meta:object-count="0" meta:page-count="1" meta:paragraph-count="9" meta:word-count="238" meta:character-count="1464" meta:non-whitespace-character-count="12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Bergpredigt_Lektion01.dotx" xlink:href=""/>
  </office:meta>
</office:document-meta>
</file>