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de" fo:country="DE" fo:font-style="normal" fo:font-weight="normal" style:font-size-asian="11pt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de" fo:country="DE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FG Simon" fo:font-size="26pt" fo:language="de" fo:country="DE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1pt" fo:language="de" fo:country="DE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language="de" fo:country="DE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FG Simon" fo:font-size="14pt" fo:language="de" fo:country="D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alibri" fo:font-size="11pt" fo:language="de" fo:country="DE" officeooo:rsid="000e7e39" officeooo:paragraph-rsid="001aa557" fo:background-color="transparent" style:font-size-asian="11pt" style:font-name-complex="Verdana" style:font-size-complex="11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alibri" fo:font-size="12pt" fo:language="de" fo:country="DE" officeooo:rsid="000e7e39" officeooo:paragraph-rsid="001aa557" fo:background-color="transparent" style:font-size-asian="12pt" style:font-name-complex="Verdana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alibri" fo:font-size="12pt" fo:language="de" fo:country="DE" officeooo:rsid="00214ded" officeooo:paragraph-rsid="001aa557" fo:background-color="transparent" style:font-size-asian="12pt" style:font-name-complex="Verdana" style:font-size-complex="12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alibri" fo:font-size="12pt" fo:language="de" fo:country="DE" officeooo:rsid="000e7e39" officeooo:paragraph-rsid="001aa557" fo:background-color="transparent" style:font-name-asian="Cambria1" style:font-size-asian="12pt" style:font-name-complex="Verdana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language="de" fo:country="DE"/>
    </style:style>
    <style:style style:name="P13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language="de" fo:country="DE" officeooo:paragraph-rsid="001aa557"/>
    </style:style>
    <style:style style:name="P14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Calibri" fo:language="de" fo:country="DE" officeooo:paragraph-rsid="001aa557"/>
    </style:style>
    <style:style style:name="P15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12pt" fo:language="de" fo:country="DE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Calibri" fo:font-size="12pt" fo:language="de" fo:country="DE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Calibri" fo:font-size="12pt" fo:language="de" fo:country="DE" officeooo:paragraph-rsid="001aa557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799cm" fo:margin-right="0cm" fo:margin-top="0cm" fo:margin-bottom="0cm" loext:contextual-spacing="false" fo:line-height="100%" fo:text-align="start" style:justify-single-word="false" fo:orphans="2" fo:widows="2" fo:hyphenation-ladder-count="no-limit" fo:text-indent="-1.799cm" style:auto-text-indent="false" fo:background-color="transparent" style:writing-mode="lr-tb"/>
      <style:text-properties style:use-window-font-color="true" style:font-name="Calibri" fo:font-size="12pt" fo:language="de" fo:country="DE" officeooo:rsid="000e7e39" officeooo:paragraph-rsid="001aa557" fo:background-color="transparent" style:font-name-asian="Cambria1" style:font-size-asian="12pt" style:font-name-complex="Verdana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12pt" fo:language="de" fo:country="DE" officeooo:paragraph-rsid="00290987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9b441" style:font-size-asian="12pt" style:font-size-complex="12pt"/>
    </style:style>
    <style:style style:name="T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Lektion 1: Matthäus 5,1-3</text:p>
      <text:p text:style-name="P3"/>
      <text:p text:style-name="P3"/>
      <text:p text:style-name="P4">Das gute Leben</text:p>
      <text:p text:style-name="P2"/>
      <text:p text:style-name="P7">„Selig sind, die da geistlich arm sind; <text:line-break/>denn ihrer ist das Himmelreich.“</text:p>
      <text:p text:style-name="P5">Matthäus 5,3 </text:p>
      <text:p text:style-name="P8"/>
      <text:p text:style-name="P8"/>
      <text:p text:style-name="P6">Hinweis: vor dem Beginn des Studiums wird dringend empfohlen, die ganze Bergpredigt (Mt 5-7) mindestens einmal in Ruhe durchzulesen.</text:p>
      <text:p text:style-name="P6"/>
      <text:p text:style-name="P6"/>
      <text:p text:style-name="P12"><text:span text:style-name="T1">1.<text:tab/>In Matthäus-Evangelium sind uns einige lange Reden überliefert, um welche herum die Erzählung aufgebaut ist. Kannst du einen kurzen (!!!) Überblick über diese Reden geben </text:span><text:span text:style-name="T3">(Hinweis: Mt 5,3-7,29; Mt 10,5-11,1; Mt 13,1-53; Mt 18,1-19,2; Mt 24,1-26,5)? </text:span></text:p>
      <text:p text:style-name="P9"/>
      <text:p text:style-name="P10"/>
      <text:p text:style-name="P9"/>
      <text:p text:style-name="P9"/>
      <text:p text:style-name="P13"><text:span text:style-name="T1">2.<text:tab/>Kein Zweifel: die Bergpredigt ist die bekannteste Predigt. Viele Beschreibungen wurden auf diese wundervolle Predigt angewendet </text:span><text:span text:style-name="T3">(z.B. „die größte Predigt, die jemals gehalten wurde“ oder „die Verfassung des Himmelreichs“ usw.). </text:span></text:p>
      <text:p text:style-name="P15"><text:tab/>Unter der Annahme, dass du die Kapitel 5-7 in Ruhe gelesen hast, einige offene Fragen: </text:p>
      <text:p text:style-name="P15"><text:tab/>Siehst du einen roten Faden oder einen Leitgedanken, der die Predigt zusammenhält? </text:p>
      <text:p text:style-name="P16"><text:tab/>Gibt es Stellen, die du als „schwierig“ empfindest (z.B. schwierig zu verstehen)? </text:p>
      <text:p text:style-name="P16"><text:tab/>Was ist es, was du aus diesem Studium mitnehmen willst? </text:p>
      <text:p text:style-name="P9"/>
      <text:p text:style-name="P9"/>
      <text:p text:style-name="P9"/>
      <text:p text:style-name="P14"><text:span text:style-name="T1">3.<text:tab/>Was ist der Kontext (der erzählerische Teil vorher) von der Rede? Inwiefern ist das absolut </text:span><text:span text:style-name="T2">essenziell</text:span><text:span text:style-name="T1"> für unser Verständnis der Bergpredigt</text:span><text:span text:style-name="T3"> (Hinweis: denke darüber nach, inwiefern die Bergpredigt gute Nachricht ist). </text:span></text:p>
      <text:p text:style-name="P16"><text:tab/>Vers 2 erwähnt, dass Jesus seinen Mund öffnete und sie lehrte. Was zeigt das über die Wichtigkeit der Lehre, die jetzt folgt? </text:p>
      <text:p text:style-name="P9"/>
      <text:p text:style-name="P9"/>
      <text:p text:style-name="P9"/>
      <text:p text:style-name="P9"/>
      <text:p text:style-name="P17">4.<text:tab/>Lies Vers 3. Die Seligpreisungen sind der berühmte Anfang. Was kannst du zum Wort „selig“ sagen? Was bedeutet es? <text:tab/><text:line-break/>Was besagt die Tatsache, dass Jesus seine Ansprache gerade mit diesem Wort beginnt? Inwiefern ist das auch heute (oder besser gerade heute) relevant?</text:p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ben! Aber richtig! – Betrachtung der Bergpredigt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05-23T09:27:29.585174410</meta:creation-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15" meta:word-count="260" meta:character-count="1719" meta:non-whitespace-character-count="1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ergpredigt_Lektion01.dotx" xlink:href=""/>
  </office:meta>
</office:document-meta>
</file>