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paragraph-properties>
        <style:tab-stops>
          <style:tab-stop style:position="16.999cm" style:type="right"/>
        </style:tab-stops>
      </style:paragraph-properties>
      <style:text-properties style:font-name="Calibri" officeooo:paragraph-rsid="001a2720"/>
    </style:style>
    <style:style style:name="P3" style:family="paragraph" style:parent-style-name="Standard">
      <style:text-properties style:font-name="Calibri" officeooo:paragraph-rsid="0018c7fa"/>
    </style:style>
    <style:style style:name="P4" style:family="paragraph" style:parent-style-name="Standard">
      <style:paragraph-properties fo:text-align="center" style:justify-single-word="false"/>
      <style:text-properties style:font-name="Calibri" fo:font-size="18pt" fo:font-weight="bold" style:font-size-asian="18pt" style:font-weight-asian="bold" style:font-size-complex="18pt" style:font-weight-complex="bold"/>
    </style:style>
    <style:style style:name="P5" style:family="paragraph" style:parent-style-name="Standard">
      <style:paragraph-properties fo:text-align="center" style:justify-single-word="false"/>
      <style:text-properties style:font-name="Calibri"/>
    </style:style>
    <style:style style:name="P6" style:family="paragraph" style:parent-style-name="Standard">
      <style:text-properties style:font-name="Calibri" officeooo:paragraph-rsid="001aaa06"/>
    </style:style>
    <style:style style:name="P7" style:family="paragraph" style:parent-style-name="Standard">
      <style:text-properties style:font-name="Calibri" officeooo:paragraph-rsid="001bbc35"/>
    </style:style>
    <style:style style:name="P8" style:family="paragraph" style:parent-style-name="Standard">
      <style:text-properties style:font-name="Calibri" officeooo:paragraph-rsid="001c3d2e"/>
    </style:style>
    <style:style style:name="P9" style:family="paragraph" style:parent-style-name="Standard">
      <style:text-properties style:font-name="Calibri" officeooo:paragraph-rsid="001e0974"/>
    </style:style>
    <style:style style:name="P10" style:family="paragraph" style:parent-style-name="Standard">
      <style:text-properties style:font-name="Calibri" officeooo:paragraph-rsid="001fcfe4"/>
    </style:style>
    <style:style style:name="T1" style:family="text">
      <style:text-properties officeooo:rsid="0018c7fa"/>
    </style:style>
    <style:style style:name="T2" style:family="text">
      <style:text-properties officeooo:rsid="0018e717"/>
    </style:style>
    <style:style style:name="T3" style:family="text">
      <style:text-properties fo:font-weight="bold" style:font-weight-asian="bold" style:font-weight-complex="bold"/>
    </style:style>
    <style:style style:name="T4" style:family="text">
      <style:text-properties fo:font-weight="bold" officeooo:rsid="001c54f3" style:font-weight-asian="bold" style:font-weight-complex="bold"/>
    </style:style>
    <style:style style:name="T5" style:family="text">
      <style:text-properties fo:font-weight="bold" officeooo:rsid="001cd1be" style:font-weight-asian="bold" style:font-weight-complex="bold"/>
    </style:style>
    <style:style style:name="T6" style:family="text">
      <style:text-properties officeooo:rsid="001a2720"/>
    </style:style>
    <style:style style:name="T7" style:family="text">
      <style:text-properties officeooo:rsid="001aaa06"/>
    </style:style>
    <style:style style:name="T8" style:family="text">
      <style:text-properties officeooo:rsid="001bbc35"/>
    </style:style>
    <style:style style:name="T9" style:family="text">
      <style:text-properties officeooo:rsid="001c3d2e"/>
    </style:style>
    <style:style style:name="T10" style:family="text">
      <style:text-properties officeooo:rsid="001c54f3"/>
    </style:style>
    <style:style style:name="T11" style:family="text">
      <style:text-properties officeooo:rsid="001cd1be"/>
    </style:style>
    <style:style style:name="T12" style:family="text">
      <style:text-properties officeooo:rsid="001e0974"/>
    </style:style>
    <style:style style:name="T13" style:family="text">
      <style:text-properties officeooo:rsid="001fcfe4"/>
    </style:style>
    <style:style style:name="T14" style:family="text">
      <style:text-properties officeooo:rsid="00205c42"/>
    </style:style>
    <style:style style:name="T15" style:family="text">
      <style:text-properties officeooo:rsid="002345b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er Herr ist mein Hirte</text:p>
      <text:p text:style-name="P1"/>
      <text:p text:style-name="P5"><text:span text:style-name="T3">„Der Herr ist mein Hirte, mir wird nichts mangeln.“</text:span> (23,1)</text:p>
      <text:p text:style-name="P1"/>
      <text:p text:style-name="P3">Frohe Ostern! Millionen von Christen feiern heute Jesus, der von den Toten auferstanden ist! Unser heutiger Text ist wohl der bekannteste der 150 Psalmen und eines der berühmtesten Kapitel in der Bibel. <text:span text:style-name="T1">Dafür gibt es w</text:span>ahrscheinlich mehrere Gründe. Denn in diesem Psalm beschreibt der König David in nur sechs Versen mit poetischen Worten, als wen er Gott in seinem Leben erfahren hat. Dieser Psalm hat wohl gerade deshalb so eine starke Anziehungskraft, weil hier nicht etwas allgemein über Gott gelehrt wird, sondern weil <text:span text:style-name="T1">D</text:span>avid seine ganz persönliche Erfahrung mit G<text:span text:style-name="T1">o</text:span>tt <text:span text:style-name="T1">wiedergibt. U</text:span>nd <text:span text:style-name="T1">g</text:span>leichzeitig <text:span text:style-name="T1">gilt </text:span>das, was <text:span text:style-name="T1">dieser Psalm </text:span>bezeugt, nicht nur in Bezug auf <text:span text:style-name="T1">David, </text:span>sondern beschreibt Gottes Wesens, das für <text:span text:style-name="T1">jeden</text:span> erfahrbar ist.</text:p>
      <text:p text:style-name="P1"/>
      <text:p text:style-name="P3">Manche fragen sich vielleicht, warum wir diesen Psalm <text:span text:style-name="T6">zu</text:span> Ostern studieren. Diejenigen von uns, die auch an Karfreitag hier waren, haben <text:span text:style-name="T1">mit M. </text:span>gemeinsam den Psalm 22 betrachtet. Dieser Psalm enthält etliche Verse, die das Leiden Jesu am Kreuz genau beschreiben bzw. die sich bei der Kreuzigung <text:span text:style-name="T1">Jesu wortwörtlich erfüllt haben; zum Beispiel der Vers: „Sie teilen meine </text:span>Kleider unter sich und werfen das Los um mein Gewand“ (<text:span text:style-name="T6">Ps </text:span>22,19). Der Psalm 22 wird deshalb auch der messianische Leidenspsalm genannt. <text:span text:style-name="T1">Wä</text:span>hrend der Verfasser David im Psalm 22 in bedrückender <text:span text:style-name="T2">Anschaulichkeit</text:span> das Leiden Jesu vorausgesagt hat, beschreibt derselbe David im <text:span text:style-name="T2">darauf folgenden </text:span>Psalm 2<text:span text:style-name="T2">3</text:span> sein gesegnetes Leben mit Gott, seinem Hirten. Lasst uns heute Davids Glaubenszeugnis über sein gesegnetes Leben mit Gott, seinem Hirten und dadurch Gott <text:span text:style-name="T2">selbst</text:span> be<text:span text:style-name="T2">s</text:span>ser kennenlernen! Gott möge uns helf<text:span text:style-name="T2">e</text:span>n zu verstehen, inwiefern auch <text:span text:style-name="T2">der Psalm 23 prophetisch auf Jesus</text:span> hinweist und <text:span text:style-name="T2">wie</text:span> sein<text:span text:style-name="T2">e Aussagen </text:span>durch Jesu Tod und Auferstehung in vollem Maße <text:span text:style-name="T2">in unserem Leben </text:span>in Erfüllung gehen!</text:p>
      <text:p text:style-name="P1"/>
      <text:p text:style-name="P6">Was hat David über Gott bezeugt? <text:span text:style-name="T2">Betrachten wir den Text! </text:span>Der Psalm beginnt mit den Worten: <text:span text:style-name="T3">„Der Herr ist mein Hirte, mir wird nichts mangeln.“</text:span> David beschreibt hier zusammenfassend seine Erfahrung in seinem Leben mit Gott. Davids Leben war eigentlich alles andere als einfach oder geradlinig. Wie viele wissen, war David der siebte und jüngste Sohn seines Vaters Isai. Damals spielte das Alter und die Körpergröße noch eine viel größere Ro<text:span text:style-name="T2">l</text:span>le als heute. David war relativ klein und sowieso der Jüngste; er musste von <text:span text:style-name="T2">k</text:span>lein auf lernen, demütig zu sein, weil seine älteren Brüder alles besser wussten und besser konnten, und er musste oft die Arbeit machen, die kein anderer machen wollte. David musste vor allem Tag und Nacht die Schafe seines Vaters hüten. Dabei zeigte sich, dass er ein mutiger junger Mann mit einem echten Hirtenhe<text:span text:style-name="T2">rz war. D</text:span>enn wenn ein Löwe oder Wolf kam und eines der Schafe raubte, kämpfte David mit der bloßen Faust gegen das Raubtier und schlug auf es ein, bis es das erbeutete Schaf wieder freigab. <text:span text:style-name="T2">E</text:span>ines Tages kam der Prophet Samuel auf Gottes Befehl hin zu lsais Familie und goss – zur <text:span text:style-name="T2">Überraschung</text:span> aller – Salböl auf Davids Kopf und verkündete ihm, dass Gott ihn zum Fürsten über sein Volk <text:span text:style-name="T6">Israel</text:span> erwählt hatte. </text:p>
      <text:p text:style-name="P6"/>
      <text:p text:style-name="P6">Diese persönliche Verheißung Gottes klang großartig, aber sie bedeutete gar nicht, dass Davids Leben von da an <text:span text:style-name="T6">besser</text:span> oder gar glänzend wurde. Als die Philister das Land belagerten, musste David weiter zu Hause die Schafe hüten und hatte den Job, seinen Brüdern an der Front ab und zu ein Essenspaket zu bringen. Als er bei dieser Gelegenheit über die Lästerungen des riesengroßen Philisters Goliath in heiligen Zorn geriet und ihn zum Kampf herausforderte und ihn mit einer Schleuder und einem Kieselstein tötete, wurde der König Saul auf ihn aufmerksam. David wurde an Sauls Hof geholt und wurde sein persönlicher Diener. Obwohl David alles gab, um Saul als Musiker und als Soldat treu zu dienen, wurde Saul wegen Davids Erfolg im Kampf und seiner wachsenden <text:soft-page-break/>Popularität eifersüchtig und fing an, ihn zu hasse<text:span text:style-name="T7">n.</text:span> Für David begann eine leidvolle Zeit von etwa zehn Jahren, in denen <text:span text:style-name="T7">er</text:span> ständig auf der Flucht leben musste, weil Saul ihn mit seinen Leuten überall im Land verfolgte und <text:span text:style-name="T7">ihn</text:span> umbringen wollte. David wusste nie so recht, wem er vertrauen konnte, weil der König alle im Volk angewiesen hatte, <text:span text:style-name="T7">seinen </text:span>Aufenthaltsort zu verraten. Manchmal konnte David Sauls Männern nur um Haaresbreite entkommen. Wie konnte David so viele Jahre lang in einem relativ kleinen Land wie Israel der Verfolgung durch Sauls Truppen entgehen? Wie konnte David all das auch psychisch aushalten – die ständige Verfolgung und Lebensgefahr, die Tatsache, dass er fast niemandem vertrauen konnte und auf sich selbst gestellt war? Wie konnte David den Widerspruch zwischen der Verheißung Gottes, dass er der König <text:span text:style-name="T7">v</text:span>on Israel <text:span text:style-name="T7">sein</text:span> sollte, und der Realität, dass er jahrelang wie de<text:span text:style-name="T7">r schlimmste S</text:span>taatsfeind im ganzen Land gejagt wurde ertragen? Wir würden erwarten, dass er an diesem scheinbaren Widerspruch zwischen Gottes Wort und seiner sichtbaren Realität schon längst verzweifelt wäre und seinen Glauben aufgegeben hätte.</text:p>
      <text:p text:style-name="P1"/>
      <text:p text:style-name="P1">Aber was sagte David <text:span text:style-name="T8">in Wirklichkeit über</text:span> Gott? Er bekannte: <text:span text:style-name="T3">„Der Herr ist mein Hirte, mir wird nichts mangeln. Er weidet mich auf einer grünen Aue und führet mich zum frischen Wasser. Er erquicket meine Seele. Er führet mich auf rechter Straße um seines Namens willen.“</text:span> <text:span text:style-name="T8">(Ps 23,1-3)</text:span></text:p>
      <text:p text:style-name="P1"/>
      <text:p text:style-name="P7"><text:span text:style-name="T8">D</text:span>avid bekannte, dass Gott sein guter Hirte ist, der ihn auf grüne Auen und zum frischen Wasser führt. David <text:span text:style-name="T8">sagte </text:span>damit, dass Gott sich immer um ihn gekümmert und ihn versorgt hat. Das ist sowohl geistlich als auch praktisch zu verstehen. Gott hat ihn <text:span text:style-name="T8">jahrelang während </text:span>der <text:span text:style-name="T8">Verfolgung</text:span> versorgt, <text:span text:style-name="T8">so </text:span>dass er immer eine Zuflucht fand und etwas zu essen und zu trinken bekam. Gott hat ihn auch geistlich immer wieder auf eine grüne Aue geführt und ihn <text:span text:style-name="T8">i</text:span>n seinem Kummer getröstet und ihn mit seinem Wort und seiner Gegenwart erquickt. Selbst als sich einmal Davids eigene Leute gegen ihn wandten, weil während ihres Feldzugs die Feinde ihre Frauen und Kinder überfallen und getötet hatten, heißt es, dass David sich im Herrn stärkte. David suchte gerade in der Not Gottes Nähe und seine Hilfe, und e<text:span text:style-name="T8">r </text:span>empfing von Gott immer neu Trost, Weisheit, Orientierung und Kraf<text:span text:style-name="T8">t.</text:span> Wegen unzähliger solcher Erfahrungen<text:span text:style-name="T8"> hatte</text:span> David die feste Zuversicht auf Gott: <text:span text:style-name="T3">„Der Herr ist mein Hirte, mir wird nichts mangeln.“</text:span></text:p>
      <text:p text:style-name="P1"/>
      <text:p text:style-name="P1">Obwohl David solchen Glauben lernte, wurde sein Leben nach Sauls Tod und seiner Einsetzung als König über ganz Israel keineswegs einfach. David musste jahrelang gegen verschiedene Feinde kämpfen, die sich den Israeliten entgegenstellten und sie unterjochen wollten. Er musste Intrigen in seiner Armeeführung und <text:span text:style-name="T9">schwere Verbrechen wie V</text:span>ergewaltigung und Mord durch seine eigenen Söhne erleben. Davids L<text:span text:style-name="T9">e</text:span>ben war oft so dramati<text:span text:style-name="T9">sch; er</text:span> muss auch innerlich oft an seine Grenzen gestoßen sein. </text:p>
      <text:p text:style-name="P8"/>
      <text:p text:style-name="P8">Aber in allen Situationen erlebte er, dass Gott <text:span text:style-name="T9">bei </text:span>ihm war und ihn nicht im Stich ließ, dass Gott ihn hörte, wenn er ihn anrief, und ihm treu aus allen Nöten <text:span text:style-name="T9">heraus half. </text:span>Aufgrund unzähliger solcher Erfahrungen bekannte David: <text:span text:style-name="T3">„Der Herr ist mein Hirte, mir wird nichts mangeln.“</text:span> Er hatte eine feste Zuversicht darauf, dass Gott <text:span text:style-name="T3">sein Hirte</text:span> ist, der ihn nie im Stich lässt. Aufgrund dessen <text:span text:style-name="T9">hatte er </text:span>die Gewissheit, dass es ihm auch in der Zukunft an nichts Wichtigem fehlen wird – anders ausgedrückt <text:span text:style-name="T9">h</text:span>atte <text:span text:style-name="T9">er </text:span>die Zuversicht, dass alles gut werden wird.</text:p>
      <text:p text:style-name="P1"/>
      <text:p text:style-name="P1">Dieses Glaubensbekenntnis war nicht nur oberflächlich, sondern wurde immer wieder auf die Probe gestellt. Es gab in Davids Leben wiederholt auch Zeiten, die für ihn wie ein dunkle T<text:span text:style-name="T9">ä</text:span>l<text:span text:style-name="T9">er</text:span> waren. Einmal machte sein Sohn Absalom einen gut vorbereiteten Aufstand gegen ihn, sodass David mit seinen Leuten aus Jerusalem fliehen musste. Er wurde vom eigenen Sohn vom Thron gestoßen und aus der Stadt gejagt und musste gegen ihn und seine Landsleute um sein Leben <text:soft-page-break/>kämpfen, wobei der Ausgang dieses Bürgerkriegs lange ungewiss war. Diese Situation war wirklich traurig und wirklich dramatisch. Das war wohl ziemlich sicher eine der Zeiten, an die David gedacht hat, als er im Vers 4 vom finsteren Tal spricht, oder anders übersetzt vom Tal des Todesschattens. David muss so enttäuscht und so traurig über seinen Sohn und die ganze Situation gewesen sein. Außerdem war sein Leben akut bedroht, weil Absaloms Truppen ihm nachjagten. Aber auch in dieser massiven Notlage half Gott ihm und lenkte die Entwicklung so, dass David zurückkehren und wieder als König eingesetzt werden konnte. So bekennt er im Vers 4: <text:span text:style-name="T3">„Und ob ich schon wanderte im finstern Tal, fürchte ich kein Unglück; denn du bist bei mir, dein Stecken und Stab trösten mich.“</text:span> David hatte noch etliche andere Probleme erlebt, die wie finstere Täler waren. Aber er geriet nicht in Furcht, weil Gott bei ihm war. </text:p>
      <text:p text:style-name="P1"/>
      <text:p text:style-name="P1">Manche unterstellen den Christen, dass sie nur so lange glauben, wie nichts wirklich Schlimmes in ihrem Leben passiert. Tatsächlich kann <text:span text:style-name="T15">vieles</text:span> im Leben eintreten, was uns wie ein dunkles Tal vorkommt: <text:span text:style-name="T15">W</text:span>enn wir ein s<text:span text:style-name="T15">o </text:span>großes Problem haben, dass wir keine Lösung dafür sehen können; wenn innere od<text:span text:style-name="T15">e</text:span>r praktische Nöte so groß werden oder so lang dauern, dass wir kein L<text:span text:style-name="T15">i</text:span>cht am Ende des Tunnels sehen; oder wenn wir wegen verschiedener Erfahrungen nach und nach die Vision für unser Leben verlieren und in Traurigkeit geraten, aus der wir gar nicht mehr allein herauskommen.</text:p>
      <text:p text:style-name="P1"/>
      <text:p text:style-name="P1">Der Vers 4 hilft uns zu erkennen, dass es bei Nöten zwei verschiedene Faktoren gibt, nämlich einmal das Problem an sich und zum anderen, wie wir damit umgehen. David spricht vom finsteren Tal, vom Tal <text:span text:style-name="T10">der</text:span> Schatten des Todes, also von Wegstrecken in seinem Leben, <text:span text:style-name="T10">bei denen</text:span> es sehr ernste Probleme gab, die auch bedrohlich aussahen, sogar lebensbedrohlich. Aber im Kontrast dazu betont David, dass er kein Unglück fürchtete. Das heißt, er geriet nicht in Furcht. Was große, scheinbar unlösbare große Probleme wirklich schrecklich macht, ist, wenn wir <text:span text:style-name="T10">ihretwegen</text:span> im Herzen den Glauben an Gott verlieren und deswegen in Furcht geraten, die uns alles fraglich erscheinen lässt und uns in Gefühle der Hilflosigkeit und Verzweiflung stürzt. Dann wird das finstere Tal wirklich schrecklich. Aber David geriet auch im dunklen Tal, wo er keinen Ausweg sehen konnte, <text:span text:style-name="T3">nicht in Furcht</text:span>, sogar auch angesichts des Todesschattens nicht. Warum nicht? Er bekannte: <text:span text:style-name="T3">„Denn du bist bei mir, dein Stecken und Stab trösten mich“</text:span> (4b). David geriet <text:span text:style-name="T4">deshalb</text:span> nicht in Furcht, weil er bewusst daran festhielt, dass <text:span text:style-name="T3">Gott bei ihm</text:span> ist und dass Gott <text:span text:style-name="T3">sein Hirte</text:span> ist. Er sah in der Not auf Gott, seinen Hirten, und wurde beim Anblick seines Steckens und seines Stabs getröstet. Viele haben schon überlegt, was mit Gottes Stecken und Stab gemeint ist. lch halte die Auslegung für am überzeugendsten, dass mit Gottes Stecken und Stab sein Wort und sein Heiliger Geist gemeint sind, die uns in jeder Situation an Gottes Gegenwart erinnern und uns trösten. Davids Bekenntnis, dass er auch im finsteren Tal kein Ungl<text:span text:style-name="T10">ück </text:span>befürchtete, ermutigt uns, in allen Situationen und erst recht bei ernsten Problemen, bewusst an Gottes Gegenwart zu denken und uns durch sein Wort <text:span text:style-name="T10">u</text:span>nd die Gemeinschaft im Gebet von ihm trösten zu lassen. </text:p>
      <text:p text:style-name="P1"/>
      <text:p text:style-name="P1">Was bezeugte David noch über Gott? Betrachten wir Vers 5: <text:span text:style-name="T3">„Du bereitest vor mir einen Tisch im Angesicht meiner Feinde. Du salbest mein Haupt mit </text:span><text:span text:style-name="T5">Ö</text:span><text:span text:style-name="T3">l und schenkest mir voll ein.“</text:span> Hier beschreibt David, wie weit die Güte und Liebe Gottes, seines guten Hirten, geht. Gott schützte ihn nicht nur vor Gefahren oder rettete ihn aus Notlagen. Gott deckte für ihn sogar auch einen Tisch im Angesicht seiner Feinde, salbte sein Haupt mit Öl und schenkte ihm voll ein. Dieser Vers ist offensichtlich gleichnishaft zu verstehen; es wird nirgends in der Bibel berichtet, dass Gott diese Dinge praktisch für David getan hätte, also vor ihm auf dem Schlachtfeld einen Tisch aufgebaut und ihm einen Kelch mit Wein voll einschenkt. Dass diese ausdrücke etwas Geistliches beschreiben, macht die Aussage in diesem Vers nicht weniger faszinierend. Das Haupt mit <text:span text:style-name="T11">Öl</text:span> zu sal<text:span text:style-name="T11">b</text:span>en, war etwas, was man für sehr geschätzte Gäste tat. Das und für den anderen einen Tisch vorzubereiten <text:soft-page-break/>und ihm voll einzuschenken, und das trotz Krieg<text:span text:style-name="T11">s</text:span>zustand im Angesicht der Feinde zu tun, bringt die verwöhnende Liebe Gottes zum Ausdruck, die David von Gott erfuhr. Gott war der gute Hirte David<text:span text:style-name="T11">s</text:span> und <text:span text:style-name="T11">e</text:span>r rettete ihn nicht nur in akuter Lebensgefahr, sondern <text:span text:style-name="T11">er</text:span> ließ David seine wohltuende Liebe auch darüber hinaus erfahren, die ihn erfreute und erquickte.</text:p>
      <text:p text:style-name="P1"/>
      <text:p text:style-name="P1">Welche Zuversicht hatte David aufgrund all dieser Erfahrungen für seine Zukunft? Er schreibt abschließend im Vers 6: <text:span text:style-name="T3">„Gutes und Barmherzigkeit werden mir folgen mein Leben lang, </text:span><text:span text:style-name="T5">und</text:span><text:span text:style-name="T3"> ich werde bleiben im Haus des Herrn immerdar.“</text:span> Weil David wusste und immer wieder erfahren hatte, dass Gott sein guter Hirte ist, hatte er in <text:span text:style-name="T11">seiner</text:span> Gegenwart keine Angst vor einem Unglück, sondern hatte eine positive Sicht auf seine Zukunft. Praktisch gesehen war Davids Zukunft zu keinem Zeitpunkt sichergestellt, weder was seine eigene Gesundheit anging noch familiär noch politisch-militärisch. Aber durch den Glauben an Gott, der sein guter Hirte war, hatte David eine feste Zuversicht, dass ihm auch in der Zukunft sein Leben lang Gutes und <text:span text:style-name="T11">Barmherzigkeit</text:span> folgen würde. Er hatte insbesondere die Zuversicht, dass er immer im Haus des Herrn bleiben würde. Damit drückte er seine Zuversicht aus, dass er immer in einer richtigen Beziehung zu Gott bleiben und ewig mit ihm Gemeinschaft haben würde. War David so sicher, dass <text:span text:style-name="T11">ihn </text:span>keine Angriffe oder Gefahren von außen bedrohten? Oder war er sicher, dass er von sich aus nie sündigen würde und dadurch sein Bleiben im Haus Gottes bzw. in der Beziehung zu ihm gefährden könnte? David konnte sich weder des einen noch des anderen sicher sein. Im Gegenteil: <text:span text:style-name="T12">S</text:span>eine <text:span text:style-name="T12">Erfahrung</text:span> hatten ihn gelehrt, wie viele Gefahren und Problem in seinem Leben jederzeit auftauchen konnten. <text:span text:style-name="T12">E</text:span>r <text:span text:style-name="T12">konnte </text:span>sich keineswegs auf sich selbst verlassen, sondern <text:span text:style-name="T12">er war </text:span>schwach und für Versuchung anfällig und potenziell jederzeit fallen konnte. Aber David war sich trotzdem so sicher, dass ihm sein Leben lang Gutes und Gottes Barmherzigkeit folgen würden. <text:span text:style-name="T12">Er war sich gewiss,</text:span> dass <text:span text:style-name="T12">er </text:span>für immer bei Gott bleiben würde, weil er wusste, dass Gott sein guter Hirte ist, der ihn nie im Stich lassen, sondern ihn immer schützen, führen und leiten würde; und dass Gott dafür sorgen <text:span text:style-name="T12">würde</text:span>, dass er ewig bei ihm bleib<text:span text:style-name="T12">t</text:span>.</text:p>
      <text:p text:style-name="P1"/>
      <text:p text:style-name="P1">Wir sind beeindruckt, wie treu Gott tatsächlich mit König David war und wie Zuverlässig er ihn in seinem Leben begleitet, beschützt und aus den <text:span text:style-name="T13">unterschiedlichsten</text:span> Nöten gerettet hat. Und hier kommt die für uns wichtige Frage? Können wir dieselbe Zuversicht haben? An sich nicht. David war in vieler Hinsicht kein gewöhnlicher Mann, mit dem wir uns einfach vergleichen können. David war ein vielseitig talentierter Mensch, er war ein begnadeter Dichter und Musiker, ein erfolgreicher Feldherr und König über das Volk Israel, das es vierzig Jahre lang weise regierte. Er war ein treuer und mutiger Mann, der für die Gerechtigkeit und den Schutz seines Volks auf Leben und Tod kämpfte. Vor allem liebte David Gott von ganzem Herzen und diente ihm in vorbildlicher Weise. David ist die Hauptperson im Buch Samuel und wurde selbst der Autor vieler Psalmen und damit ein Mitautor der Bibel. David wurde und wird bis heute in Israel als der beste König verehrt und galt als ein Sinnbild für den wahren König, den Messias den Gott zu senden verheißen hat. Tatsächlich gab Gott David, als er alt war, die Verheißung eines Nachkommen, dem Gott den Thron ewig bestätigen würde. Die Juden verstanden <text:span text:style-name="T13">es so</text:span>, dass <text:span text:style-name="T13">sich </text:span>diese Verheißung auf den Messias bezog, den von Gott verheißenen König und Retter, der ein Reich mit Gerechtigkeit aufrichten und ewig regieren würde. Deshalb haben die Juden den Messias auch „den Sohn Davids“ genannt. David war ein Hinweis auf den wahren König und Retter, der kommen sollte. David war also eine Art Ausnahme-Mensch, jemand, mit dem wir uns nicht so leicht vergleichen können. Wer kann einfach sagen, dass er wie David Gott lieben und ihm dienen und sein Leben lang in der Liebesbeziehung zu ihm leben kann? </text:p>
      <text:p text:style-name="P9"/>
      <text:p text:style-name="P9">Andererseits haben wir vorhin schon festgestellt, dass David keineswegs vollkommen war, dass er auch Schwächen hatte, <text:span text:style-name="T13">sich </text:span>gerirrt hat und zum Teil in schwere Sünde geriet. Dass David sein Leben <text:soft-page-break/>lang in einer Liebesbeziehung zu Gott und unter seiner Führung leben konnte, war also nicht wegen Davids Treue oder seine anderen Qualitäten. <text:span text:style-name="T13">Es war</text:span> wegen Gottes Barmherzigkeit, aus der <text:span text:style-name="T13">er</text:span> ihn treu liebte und sein guter Hirte war. </text:p>
      <text:p text:style-name="P9"/>
      <text:p text:style-name="P9">David war auch ein Sünder, der es nicht verdient hatte, dass Gott ihn ansieht, geschweige denn dass er immer bei ihm ist und ihm sein Leben lang hilft. Dass Gott sein Hirte war und ihn sein ganzes Leben lang leitete und schützte, wie es Psalm 23 beschreibt, war allein Gottes Barmherzigkeit. Diese Barmherzigkeit war es, worauf David vertraute und woraus er die Zuversicht schöpfte, dass ihn sein Leben lang Gutes und Barmherzigkeit <text:span text:style-name="T13">begleiten</text:span> und er immerdar im Haus des Herrn bleiben würde. Deshalb weist Davids Leben auf das Bedürfnis der Menschen nach dem guten Hirten hin, der die schwachen, fehlbaren Menschen mit Gottes Barmherzigkeit schützt und leitet.</text:p>
      <text:p text:style-name="P1"/>
      <text:p text:style-name="P1">Deshalb wird <text:span text:style-name="T13">in</text:span> Psalm 23 nicht David, seine Treue oder andere Eigenschaften gepriesen, sondern Gott, der mit seiner Güte und Barmherzigkeit David geliebt und sein guter Hirte gewesen ist. Der Psalm beschreibt das gesegnete Leben, das David trotz vieler Probleme führen konnte, weil Gott sein Hirte war und ihn mit seiner Liebe und Barmherzigkeit führte. Dieses gesegnete Leben Davids war ein Hinweis, dass wir Menschen alle den guten Hirten brauchen, den wahren König, der kommen sollte. Gottes Barmherzigkeit mit den Sündern trieb Gott dazu, nach seinem Plan schließlich tatsächlich seinen einzigen Sohn in die Welt zu senden. <text:span text:style-name="T13">Das tat Gott</text:span>, damit <text:span text:style-name="T13">er </text:span>für uns und alle gewöhnlichen Menschen der gute Hirte wird, der uns aus der Sünde rettet und uns auf den rechten Weg mit ihm leitet und in die ewige Gemeinschaft mit ihm führt. Jesus kam als ein schwaches Kind auf die Erde und wohnte mitten unter uns. Er ging <text:span text:style-name="T14">gerade nicht</text:span> zu den Frommen, den Reichen und Erfolgreichen, sondern predigte dem Volk die frohe Botschaft von Gottes Liebe und seinem Reich. Jesus offenbarte sich selbst im Johannesevangelium mit den Worten: <text:span text:style-name="T3">„lch bin der gute Hirte. Der gute Hirte lässt sein Leben für die Schafe.“</text:span> <text:span text:style-name="T14">(Joh 10,11)</text:span></text:p>
      <text:p text:style-name="P10"/>
      <text:p text:style-name="P10">Jesus ist der gute Hirte für alle Menschen – auch die gewöhnlichen. Jesus half den Schwachen und Kranken und wurde ein Hirte für die Menschen, die ihr Leben nicht auf die Reihe bekamen, wie Zöllner und Prostituierte. Er half einer Frau, die fünfmal geheiratet hatte, weil sie bei einem idealen Partner ihr Glück suchte, bis sie Jesus <text:span text:style-name="T14">als Messias </text:span>erkannte und ihn anbetete. Er half einem Mann, der schon so lange krank war, dass er selbst den Wunsch und die Hoffnung auf Heilung verloren hatte. Jesus half Zolleintreibern, von ihrer Geldgier frei zu werden, und Soldaten, barmherzig zu sein. Mit seiner Barmherzigkeit wurde Jesus der gute Hirte für alle Menschen. Jesus sagte: „lch bin der gute Hirte. Der gute Hirte lässt sein Leben für die Schafe.“ Um allen Arten von Sündern wirklich ein Leben in einer beständigen und heilen Beziehung zu Gott zu ermöglichen, wie es im Psalm 23 beschrieben ist, musste Jesus unsere Sünden auf sich nehmen und am Kreuz dafür sterben. Aus seiner göttlichen Barmherzigkeit nahm Jesus tatsächlich unsere Sünde auf sich und bezahlte dafür am Kreuz die Strafe mit seinem eigenen Blut <text:span text:style-name="T14">(d.h. Leben)</text:span>. So hat er sich als der gute Hirte offenbart. Am Kreuz trug er die Sünde aller Menschen, der ganzen Welt, damit die Sünde, die <text:span text:style-name="T14">auch </text:span>ein Hindernis zwischen David und Gott war und die uns von Gott getrennt hat, zu tilgen, sodass wir ein gesegnetes Leben unter Gottes Leitung führen können. Dadurch dass er am Kreuz starb und auferstand, ist er der gute Hirte für uns alle geworden, damit wir unter seinem Schutz und unter seiner Leitung täglich mit Gott und für ihn leben und in Ewigkeit mit ihm Gemeinschaft haben können. Jesus ist der gute Hirte, der durch seinen Tod am Kreuz und durch seine Auferstehung unser guter Hirte geworden ist und uns auf täglich auf die grüne Aue und zu seinem frischen Wasser führt! Jesus leitet uns auf der rechten Straße, indem wir allein aus dem Glauben an ihn leben können. Selbst wenn wir durch ein finsteres Tal gehen müssen, wo wir keinen Ausweg sehen, dürfen wir <text:span text:style-name="T14">100%ig</text:span> sicher sein, dass er bei uns ist, und uns täglich durch sein Wort und seinen Geist <text:soft-page-break/>trösten lassen, bis er uns aus dem Tal herausgeführt hat. Weil Jesus als unser guter Hirte am Kreuz für uns gestorben ist, brauchen wir uns nie vor Unglück zu fürchten, sondern dürfen Ruhe haben, weil er uns schützt und uns vollständig in der Hand hat. Weil Jesus der gute Hirte ist und für unsere Sünde gestorben und auferstanden ist, dürfen wir sicher sein, dass uns unser Leben lang Gutes und Barmherzigkeit begleiten wird. Weil Jesus am Kreuz gestorben ist und auferstanden ist, dürfen wir Zuversicht haben, dass wir immerdar in seinem Haus bleiben und ihn in Ewigkeit in seinem Reich anbeten werden. Dank sei Jesus, der unser guter Hirte geworden ist. Halleluj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tab-stop style:position="16.999cm" style:type="right"/>
        </style:tab-stops>
      </style:paragraph-properties>
      <style:text-properties style:font-name="Calibri" officeooo:paragraph-rsid="001a2720"/>
    </style:style>
    <style:page-layout style:name="Mpm1">
      <style:page-layout-properties fo:page-width="21.001cm" fo:page-height="29.7cm" style:num-format="1" style:print-orientation="portrait" fo:margin-top="1.108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014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Sonderlektion zu Ostern 2024<text:tab/>Psalm 23,1-6</text:p>
      </style:head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3-31T20:10:42.123188232</meta:creation-date>
    <meta:editing-duration>PT10M34S</meta:editing-duration>
    <meta:editing-cycles>5</meta:editing-cycles>
    <meta:generator>LibreOffice/6.1.5.2$Linux_X86_64 LibreOffice_project/10$Build-2</meta:generator>
    <dc:date>2024-03-31T22:04:43.582428507</dc:date>
    <dc:description>R</dc:description>
    <meta:document-statistic meta:table-count="0" meta:image-count="0" meta:object-count="0" meta:page-count="6" meta:paragraph-count="21" meta:word-count="3443" meta:character-count="21109" meta:non-whitespace-character-count="17675"/>
  </office:meta>
</office:document-meta>
</file>